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span text:style-name="nadrukvet">overwegende:</text:span>
          </text:p>
            <text:p text:style-name="al">- dat een aanvraag is ontvangen voor de aanleg van een algemene gehandicaptenparkeerplaats op de Hoofdstraat 12a te Hoogezand, volgens bijstaande tekening;</text:p>
            <text:p text:style-name="al">- dat het aanwijzen van deze parkeerplaats gewenst is op grond van medisch advies;</text:p>
            <text:p text:style-name="al">- de aanvrager is in bezit van een geldige gehandicaptenparkeerkaart op grond van artikel 49 van het BABW en dat de eigenaar een geldig rijbewijs bezit, of dat de aanvrager algemeen belang heeft bij het plaatsen van;</text:p>
            <text:p text:style-name="al">- dat door de aanleg van de algemene gehandicaptenparkeerplaats de vrijheid en veiligheid van het verkeer niet wordt geschaad;</text:p>
            <text:p text:style-name="al">- dat de parkeerdruk in de omgeving van de parkeerplaats dusdanig is dat dit het besluit rechtvaardigt;</text:p>
            <text:p text:style-name="al">- dat de aanvrager geen parkeerruimte op eigen terrein heeft en dit redelijkerwijs niet kan realiseren;</text:p>
            <text:p text:style-name="al">- dat verder geen onevenredige belangen worden geschaad.</text:p>
            <text:p text:style-name="al">- dat over dit besluit overleg heeft plaatsgevonden met de politie Eenheid Noord-Nederland, overeenkomstig artikel 24 BABW akkoord is gegaan met de voorgestelde verkeersmaatregel:</text:p>
            <text:p text:style-name="al">- gezien het vorenstaande de bebording overeenkomstig bijgevoegde tekening op de parkeerplaats gerealiseerd kan worden.</text:p>
            <text:p text:style-name="al"/>
            <text:p text:style-name="al">
            <text:span text:style-name="nadrukvet">B E S L U I T E N: </text:span>
          </text:p>
            <text:p text:style-name="al">Aanwijzen algemene gehandicaptenparkeerplaats aan de Hoofdstraat 12a te Hoogezand.</text:p>
            <text:p text:style-name="al"/>
            <text:p text:style-name="al">Dit besluit te realiseren door het plaatsen van de verkeersborden volgens het model E06, en vak aanduiding als bedoeld in bijlage I van het RVV1990, overeenkomstig bijgaand op dit besluit betrekking hebbende tekening. </text:p>
            <text:p text:style-name="al"/>
            <text:p text:style-name="al">Hoogezand, 5-7-2023 , zaaknummer: 1089572</text:p>
            <text:p text:style-name="al">Namens het college van burgemeester en wethouders van de gemeente Midden-Groningen,</text:p>
            <text:p text:style-name="al"/>
            <text:p text:style-name="al">Bram Jakobs</text:p>
            <text:p text:style-name="al">Medewerker beleidsuitvoering verkeer</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12-7-2023 tot en met 16-8-2023.  </text:p>
            <text:p text:style-name="al"/>
            <text:p text:style-name="al">De publicatietekst in de Regiokrant is: </text:p>
            <text:p text:style-name="al"/>
            <text:p text:style-name="al">
            <text:span text:style-name="nadrukcur">Verkeersbesluit aanwijzen algemene gehandicaptenparkeerplaats.</text:span>
          </text:p>
            <text:p text:style-name="al">Burgemeester en wethouders van de gemeente Midden-Groningen hebben een verkeersbesluit genomen voor het aanwijzen van een algemene gehandicaptenparkeerplaats aan de Hoofdstraat 12a te Hoogezand. 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p text:style-name="al">Rechtsmiddelen</text:p>
            <text:p text:style-name="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al">Het bezwaarschrift moet worden ondertekend en moet het volgende bevatten:</text:p>
            <text:p text:style-name="al">De naam en het adres van de indiener;</text:p>
            <text:p text:style-name="al">De dagtekening;</text:p>
            <text:p text:style-name="al">Een omschrijving van het besluit waartegen het bezwaar is gericht;</text:p>
            <text:p text:style-name="al">De gronden van het bezwaar.</text:p>
            <text:p text:style-name="al"/>
            <text:p text:style-name="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884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4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4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Het aanwijzen van een algemene gehandicaptenparkeerplaats - Hoofdstraat 12a Hoogezan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3-07-12</meta:user-defined>
    <meta:user-defined meta:name="OVERHEIDop.externeBijlage">Situatieschets Algeme GPP Hoofdstraat 12a|exb-2023-33482</meta:user-defined>
    <meta:user-defined meta:name="DCTERMS.W3CDTF/OVERHEIDop.jaargang">2023</meta:user-defined>
    <meta:user-defined meta:name="OVERHEIDop.publicationIssue">298842</meta:user-defined>
    <meta:user-defined meta:name="OVERHEIDop.GmbID/DC.identifier">gmb-2023-298842</meta:user-defined>
    <meta:user-defined meta:name="OVERHEIDop.versieInformatie"/>
  </office:meta>
</office:document-meta>
</file>