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Voorne aan Zee 2023</text:p>
      <text:section text:name="regeling_id1-3-2" text:style-name="regeling">
        <text:section text:name="aanhef_id1-3-2-1" text:style-name="aanhef">
          <text:section text:name="preambule_id1-3-2-1-1" text:style-name="preambule">
            <text:p text:style-name="al">De raad der gemeente Hellevoetsluis;</text:p>
            <text:p text:style-name="al">gehoord de gecombineerde commissie zorg, welzijn en onderwijs, wonen, werk en recreatie, algemene zaken en middelen;</text:p>
            <text:p text:style-name="al">gelezen het voorstel van burgemeester en wethouders van 8 november 2022,</text:p>
            <text:p text:style-name="al">nummer 14-12-22/09;</text:p>
            <text:p text:style-name="al">gelet op artikel 8 van de Participatiewet;</text:p>
            <text:p text:style-name="al">besluit vast te stellen:</text:p>
            <text:p text:style-name="al"/>
            <text:p text:style-name="al">
            <text:span text:style-name="nadrukvet">de Verordening Individuele Inkomenstoeslag gemeente Voorne aan Ze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inkomen: totaal van inkomen, bedoeld in artikel 32 van de Participatiewet, en de algemene bijstand;</text:p>
                    </text:list-item>
                    <text:list-item text:style-override="id1-3-2-2-1-2-2-3-2">
                      <text:number>b.</text:number>
                      <text:p text:style-name="al">bijstandsnorm: toepasselijke bijstandsnorm als bedoeld in artikel 5 onderdeel c, van de Participatiewet;</text:p>
                    </text:list-item>
                    <text:list-item text:style-override="id1-3-2-2-1-2-2-3-3">
                      <text:number>c.</text:number>
                      <text:p text:style-name="al">Peildatum: datum waartegen een persoon individuele inkomenstoeslag aanvraag;</text:p>
                    </text:list-item>
                    <text:list-item text:style-override="id1-3-2-2-1-2-2-3-4">
                      <text:number>d.</text:number>
                      <text:p text:style-name="al">Referteperiode: periode van drie jaar voorafgaand aan de peildatum.</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digitaal)formulier.</text:p>
            </text:section>
            <text:section text:name="artikel_id1-3-2-2-1-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van de toepasselijke bijstandsnorm en geen in aanmerking te nemen vermogen heeft als bedoeld in artikel 34 van de wet.</text:p>
            </text:section>
            <text:section text:name="artikel_id1-3-2-2-1-5" text:style-name="artikel">
              <text:p text:style-name="artikel_kop_titel"><text:span text:style-name="artikel_kop_label">Artikel</text:span> <text:span text:style-name="artikel_kop_nr">4.</text:span> Hoogte individuele inkomenstoeslag</text:p>
              <text:list text:style-name="id1-3-2-2-1-5-2">
                <text:list-item text:style-override="id1-3-2-2-1-5-2">
                  <text:number>1.</text:number>
                  <text:p text:style-name="al">Een individuele inkomenstoeslag bedraagt per kalenderjaar:</text:p>
                  <text:list text:style-name="id1-3-2-2-1-5-2-3">
                    <text:list-item text:style-override="id1-3-2-2-1-5-2-3-1">
                      <text:number>a.</text:number>
                      <text:p text:style-name="al">€ 430,00 voor een alleenstaande;</text:p>
                    </text:list-item>
                    <text:list-item text:style-override="id1-3-2-2-1-5-2-3-2">
                      <text:number>b.</text:number>
                      <text:p text:style-name="al">€ 550,00 voor een alleenstaande ouder of gehuwde;</text:p>
                    </text:list-item>
                    <text:list-item text:style-override="id1-3-2-2-1-5-2-3-3">
                      <text:number>c.</text:number>
                      <text:p text:style-name="al">€ 630,00 voor een gehuwde. </text:p>
                    </text:list-item>
                  </text:list>
                </text:list-item>
                <text:list-item text:style-override="id1-3-2-2-1-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5-4">
                  <text:number>3.</text:number>
                  <text:p text:style-name="al">Voor toepassing van het eerste en tweede lid is de situatie op de peildatum bepalend.</text:p>
                </text:list-item>
                <text:list-item text:style-override="id1-3-2-2-1-5-5">
                  <text:number>4.</text:number>
                  <text:p text:style-name="al">Een persoon waaraan in de twaalf kalendermaanden voorafgaand aan de peildatum een maatregel is opgelegd wegens een schending van een arbeidsverplichting of een re-integratieverplichting, komt niet in aanmerking voor een individuele inkomenstoeslag.</text:p>
                </text:list-item>
                <text:list-item text:style-override="id1-3-2-2-1-5-6">
                  <text:number>5.</text:number>
                  <text:p text:style-name="al">Burgemeester en wethouders kunnen jaarlijks de hoogte van de individuele inkomenstoeslag opnieuw vaststellen.</text:p>
                </text:list-item>
              </text:list>
            </text:section>
            <text:section text:name="artikel_id1-3-2-2-1-6" text:style-name="artikel">
              <text:p text:style-name="artikel_kop_titel"><text:span text:style-name="artikel_kop_label">Artikel</text:span> <text:span text:style-name="artikel_kop_nr">5.</text:span> Hardheidsclausule</text:p>
              <text:p text:style-name="al">Het college kan in bijzondere gevallen, ten gunste van belanghebbende, afwijken van de bepalingen in deze verordening indien toepassing van de verordening leidt tot onredelijkheid en onbillijkheid van overwegende aard.</text:p>
            </text:section>
            <text:section text:name="artikel_id1-3-2-2-1-7" text:style-name="artikel">
              <text:p text:style-name="artikel_kop_titel"><text:span text:style-name="artikel_kop_label">Artikel</text:span> <text:span text:style-name="artikel_kop_nr">6.</text:span> Inwerkingtreding en citeertitel </text:p>
              <text:list text:style-name="id1-3-2-2-1-7-2">
                <text:list-item text:style-override="id1-3-2-2-1-7-2">
                  <text:number>1.</text:number>
                  <text:p text:style-name="al">Deze verordening treedt in werking op 31 december 2022 onder gelijktijdige intrekking van de Verordening individuele inkomenstoeslag Hellevoetsluis 2015.</text:p>
                </text:list-item>
                <text:list-item text:style-override="id1-3-2-2-1-7-3">
                  <text:number>2.</text:number>
                  <text:p text:style-name="al">Deze verordening wordt aangehaald als Verordening Individuele Inkomenstoeslag gemeente Voorne aan Ze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M. de Lange</text:span></text:p>
          </text:section>
          <text:section text:name="ondertekening_id1-3-2-3-5">
            <text:p><text:span text:style-name="functie"/></text:p>
            <text:p><text:span text:style-name="functie">de voorzitter,</text:span></text:p>
            <text:p><text:span text:style-name="functie">M.C. Juniu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Enkel die bepalingen die nadere toelichting behoeven worden hier behandeld.</text:p>
          <text:p text:style-name="al"/>
          <text:p text:style-name="al">Artikel 1. Begrippen</text:p>
          <text:p text:style-name="al"/>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Bijstandsnorm</text:span>
        </text:p>
          <text:p text:style-name="al"/>
          <text:p text:style-name="al">In de verordening is opgenomen dat het inkomen van de aanvrager niet meer dan 120% van de voor hem of haar van toepassing zijnde bijstandsnorm mag bedragen.</text:p>
          <text:p text:style-name="al"/>
          <text:p text:style-name="al">
          <text:span text:style-name="nadrukcur">Peildatum</text:span>
        </text:p>
          <text:p text:style-name="al"/>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Uit jurisprudentie blijkt “zicht op inkomensverbetering” m.n. moet worden beoordeeld aan de hand van individuele omstandigheden. (zie o.a. ECLI:NL:CRvB:2020:2796).</text:p>
          <text:p text:style-name="al"/>
          <text:p text:style-name="al">
          <text:span text:style-name="nadrukcur">Referteperiode</text:span>
        </text:p>
          <text:p text:style-name="al"/>
          <text:p text:style-name="al">Verder is bepaald wat onder de referteperiode moet worden verstaan: een periode van 36 maanden voorafgaand aan de peildatum. Zie ook de toelichting bij artikel 3 onder ‘Langdurig’.</text:p>
          <text:p text:style-name="al"/>
          <text:p text:style-name="al">De referteperiode voor statushouders gaat in vanaf het eerste moment van verblijf in het AZC.</text:p>
          <text:p text:style-name="al"/>
          <text:p text:style-name="al">
          <text:span text:style-name="nadrukcur">Verblijf in het buitenland</text:span>
        </text:p>
          <text:p text:style-name="al">Het enkele feit dat iemand niet de hele referteperiode met een Nederlander gelijkgesteld kon worden is geen afwijzingsgrond. Dat geldt ook voor de situatie dat iemand een deel van de referteperiode in het buitenland heeft verbleven. Er moet wel objectief vastgesteld kunnen worden of het inkomen gedurende de hele referteperiode lager is geweest dan de norm. Op de aanvraagdatum moet betrokkene wel gelijkgesteld kunnen worden met een Nederlander</text:p>
          <text:p text:style-name="al"/>
          <text:p text:style-name="al">Artikel 2. Indienen verzoek</text:p>
          <text:p text:style-name="al"/>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Artikel 3. Langdurig laag inkomen</text:p>
          <text:p text:style-name="al"/>
          <text:p text:style-name="al">Van belang bij het bepalen wat een langdurig laag inkomen is, is wat onder ‘langdurig’ en onder ‘laag’ wordt verstaan.</text:p>
          <text:p text:style-name="al"/>
          <text:p text:style-name="al">
          <text:span text:style-name="nadrukcur">Langdurig</text:span>
        </text:p>
          <text:p text:style-name="al"/>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
          <text:p text:style-name="al">Een inkomen is laag als het niet hoger is dan 120% van de toepasselijke bijstandsnorm. De vraag of het inkomen van een persoon gedurende de referteperiode niet hoger is dan het langdurig lage inkomen v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Artikel 4. Hoogte individuele inkomenstoeslag</text:p>
          <text:p text:style-name="al"/>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3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83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3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3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8 van de Participatiewet]|[1.0:c:BWBR0015703&amp;artikel=8&amp;g=2023-07-01</meta:user-defined>
    <meta:user-defined meta:name="OVERHEIDop.referentienummer">14-12-22/09</meta:user-defined>
    <meta:user-defined meta:name="DCTERMS.alternative">Verordening Individuele Inkomenstoeslag gemeente Voorne aan Zee 2023</meta:user-defined>
    <dc:language>nl</dc:language>
    <meta:user-defined meta:name="OVERHEIDop.locatietype/OVERHEIDop.gebiedsmarkering">Gemeente</meta:user-defined>
    <meta:user-defined meta:name="DC.title">Verordening Individuele Inkomenstoeslag gemeente Voorne aan Zee 2023</meta:user-defined>
    <meta:user-defined meta:name="DCTERMS.W3CDTF/DCTERMS.available">2023-07-07</meta:user-defined>
    <meta:user-defined meta:name="DCTERMS.W3CDTF/OVERHEIDop.jaargang">2023</meta:user-defined>
    <meta:user-defined meta:name="OVERHEIDop.publicationIssue">298834</meta:user-defined>
    <meta:user-defined meta:name="OVERHEIDop.betreftRegeling">CVDR698569_1</meta:user-defined>
    <meta:user-defined meta:name="xs:date/OVERHEIDop.startdatum">2023-07-08</meta:user-defined>
    <meta:user-defined meta:name="OVERHEIDop.GmbID/DC.identifier">gmb-2023-298834</meta:user-defined>
    <meta:user-defined meta:name="OVERHEIDop.versieInformatie"/>
  </office:meta>
</office:document-meta>
</file>