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immerdorp Limmen van maandag 28 augustus 2023 t/m vrijdag 1 september 2023, Koekoeksveld aan de Westerweg 19 in Limmen, verzenddatum 5 juli 2023 (Z23 115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88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Timmerdorp Limmen van maandag 28 augustus 2023 t/m vrijdag 1 september 2023, Koekoeksveld aan de Westerweg 19 in Limmen, verzenddatum 5 juli 2023 (Z23 11587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31</meta:user-defined>
    <meta:user-defined meta:name="OVERHEIDop.GmbID/DC.identifier">gmb-2023-298831</meta:user-defined>
    <meta:user-defined meta:name="OVERHEIDop.versieInformatie"/>
  </office:meta>
</office:document-meta>
</file>