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container in de periode van 3 juli t/m 31 augustus 2023 op de locatie Geerlaan 49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3 heeft de gemeente een aanvraag ontvangen voor een ontheffing voor het plaatsen van een container in de periode van 3 juli t/m 31 augustus 2023 op de locatie Geerlaan 49 Ouderkerk aan den IJssel. De aanvraag is geregistreerd onder zaaknummer 1931114625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882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2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2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146256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container in de periode van 3 juli t/m 31 augustus 2023 op de locatie Geerlaan 49 Ouderkerk aan den IJssel</meta:user-defined>
    <meta:user-defined meta:name="OVERHEIDop.datumEindeReactietermijn">2023-08-18</meta:user-defined>
    <meta:user-defined meta:name="OVERHEIDop.terinzageleggingBG">https://www.digitale-inzage.nl/Gemeente%20Krimpenerwaard/dossier/Ei2Q5M6f3U64GsRezm0qRQ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823</meta:user-defined>
    <meta:user-defined meta:name="OVERHEIDop.GmbID/DC.identifier">gmb-2023-298823</meta:user-defined>
    <meta:user-defined meta:name="OVERHEIDop.versieInformatie"/>
  </office:meta>
</office:document-meta>
</file>