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dag 2024 verkoop funfood, zoals suikerspin, broodjes hotdogs en popcorn, Molenweg 17, 1182C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Standplaatsvergunning ontvangen. De vergunning is aangevraagd voor Koningsdag 2024 verkoop funfood, zoals suikerspin, broodjes hotdogs en popcorn op locatie Molenweg 17, 1182CK Amstelveen.</text:p>
            <text:p text:style-name="common-al">De aanvraag is geregistreerd onder zaaknummer Z2023-0000095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095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82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2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2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Molenweg 17, 1182CK Amstelveen</meta:user-defined>
    <dc:language>nl</dc:language>
    <meta:user-defined meta:name="OVERHEIDop.locatietype/OVERHEIDop.gebiedsmarkering">Punt</meta:user-defined>
    <meta:user-defined meta:name="DC.title">Aanvraag vergunning voor Koningsdag 2024 verkoop funfood, zoals suikerspin, broodjes hotdogs en popcorn, Molenweg 17, 1182CK Amstelve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820</meta:user-defined>
    <meta:user-defined meta:name="OVERHEIDop.GmbID/DC.identifier">gmb-2023-298820</meta:user-defined>
    <meta:user-defined meta:name="OVERHEIDop.versieInformatie"/>
  </office:meta>
</office:document-meta>
</file>