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m geld op halen voor Stichting Diabetes Onderzoek Nederland (stichting DON) , Aanloop 4, 1183S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Loterijvergunning ontvangen. De vergunning is aangevraagd om geld op halen voor Stichting Diabetes Onderzoek Nederland (stichting DON) op locatie Aanloop 4, 1183SZ Amstelveen.</text:p>
            <text:p text:style-name="common-al">De aanvraag is geregistreerd onder zaaknummer Z2023-0000094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094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81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1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1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Aanloop 4, 1183SZ Amstelveen</meta:user-defined>
    <dc:language>nl</dc:language>
    <meta:user-defined meta:name="OVERHEIDop.locatietype/OVERHEIDop.gebiedsmarkering">Punt</meta:user-defined>
    <meta:user-defined meta:name="DC.title">Aanvraag vergunning om geld op halen voor Stichting Diabetes Onderzoek Nederland (stichting DON) , Aanloop 4, 1183SZ Amstelve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815</meta:user-defined>
    <meta:user-defined meta:name="OVERHEIDop.GmbID/DC.identifier">gmb-2023-298815</meta:user-defined>
    <meta:user-defined meta:name="OVERHEIDop.versieInformatie"/>
  </office:meta>
</office:document-meta>
</file>