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het plaatsen van een kozijn aan Koppenhoek 47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vangen van de garagedeur door het plaatsen van een kozijn aan Koppenhoek 47 5521GX Eersel. Het kenmerk van de gemeente voor deze zaak is 077033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8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09</meta:user-defined>
    <meta:user-defined meta:name="DCTERMS.abstract">vervangen van de garagedeur door het plaatsen van een koz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garagedeur door het plaatsen van een kozijn aan Koppenhoek 47 5521GX Eersel</meta:user-defined>
    <meta:user-defined meta:name="DCTERMS.W3CDTF/DCTERMS.available">2023-07-07</meta:user-defined>
    <meta:user-defined meta:name="DCTERMS.W3CDTF/OVERHEIDop.jaargang">2023</meta:user-defined>
    <meta:user-defined meta:name="OVERHEIDop.publicationIssue">298807</meta:user-defined>
    <meta:user-defined meta:name="OVERHEIDop.GmbID/DC.identifier">gmb-2023-298807</meta:user-defined>
    <meta:user-defined meta:name="OVERHEIDop.versieInformatie"/>
  </office:meta>
</office:document-meta>
</file>