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icknick in the Park 03-09-2023, Wilhelminapark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Picknick in the Park op 03-09-2023 op de locatie Wilhelminapark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3-07-2023. We nemen waarschijnlijk voor 28-08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880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0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0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86154</meta:user-defined>
    <meta:user-defined meta:name="DCTERMS.abstract">Picknick in the Park 03-09-2023</meta:user-defined>
    <dc:language>nl</dc:language>
    <meta:user-defined meta:name="OVERHEIDop.locatietype/OVERHEIDop.gebiedsmarkering">Punt</meta:user-defined>
    <meta:user-defined meta:name="DC.title">Aanvraag Evenementenvergunning, Picknick in the Park 03-09-2023, Wilhelminapark te Meppel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805</meta:user-defined>
    <meta:user-defined meta:name="OVERHEIDop.GmbID/DC.identifier">gmb-2023-298805</meta:user-defined>
    <meta:user-defined meta:name="OVERHEIDop.versieInformatie"/>
  </office:meta>
</office:document-meta>
</file>