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f- of perceelafscheiding aan de Korte Groenestraat 1 in Bruchem. Zaaknummer: ODR2308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6-2023. De aanvraag omgevingsvergunning heeft betrekking op het plaatsen van een erf- of perceelafscheiding op het adres Korte Groenestraat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8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37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erf- of perceelafscheiding aan de Korte Groenestraat 1 in Bruchem. Zaaknummer: ODR2308370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801</meta:user-defined>
    <meta:user-defined meta:name="OVERHEIDop.GmbID/DC.identifier">gmb-2023-298801</meta:user-defined>
    <meta:user-defined meta:name="OVERHEIDop.versieInformatie"/>
  </office:meta>
</office:document-meta>
</file>