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Boerebroelofsoptocht en Boerebal op 11 februari 2023 op diverse locaties (cafés)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Stichting Boere Broelof Melick voor het organiseren van de Boerebroelofsoptocht en Boerebal op 11 februari 2023 tussen 13.30u en 01.00u op diverse locaties (cafés) in Melic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88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Boerebroelofsoptocht en Boerebal op 11 februari 2023 op diverse locaties (cafés) te Melic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880</meta:user-defined>
    <meta:user-defined meta:name="OVERHEIDop.GmbID/DC.identifier">gmb-2023-29880</meta:user-defined>
    <meta:user-defined meta:name="OVERHEIDop.versieInformatie"/>
  </office:meta>
</office:document-meta>
</file>