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vraag beschikking omgevingsvergunning regulier behandelen  voor het plaatsen van dubbelglas en het onderhouden van de kozijnen en de dakgoot van - Burgemeester Brouw</text:p>
      <text:section text:name="zakelijke-mededeling_id1-3-2" text:style-name="zakelijke-mededeling">
        <text:section text:name="zakelijke-mededeling-tekst_id1-3-2-1" text:style-name="zakelijke-mededeling-tekst">
          <text:section text:name="tekst_id1-3-2-1-1" text:style-name="tekst">
            <text:p text:style-name="common-al">Op 22-06-2023 heeft de gemeente Westerkwartier een aanvraag ontvangen voor het plaatsen van dubbelglas en het onderhouden van de kozijnen en de dakgoot van op locatie Burgemeester Brouwersstraat 8, 9893 PG Garnwerd. De aanvraag is geregistreerd onder zaaknummer Z202302227. De aanvraag betreft:</text:p>
            <text:p text:style-name="common-al">
            
          </text:p>
            <text:p text:style-name="common-al"/>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79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9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9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227</meta:user-defined>
    <meta:user-defined meta:name="DCTERMS.abstract">Omschrijving: Er wordt vergunning aangevraagd voor 2 klussen: 1 reparatie dakgoot 2 reparatie kozijnen en plaatsing dubbelglas Toelichting: -</meta:user-defined>
    <dc:language>nl</dc:language>
    <meta:user-defined meta:name="OVERHEIDop.locatietype/OVERHEIDop.gebiedsmarkering">Punt</meta:user-defined>
    <meta:user-defined meta:name="DC.title">Kennisgeving ontvangst aanvraag Aanvraag beschikking omgevingsvergunning regulier behandelen  voor het plaatsen van dubbelglas en het onderhouden van de kozijnen en de dakgoot van - Burgemeester Brouw</meta:user-defined>
    <meta:user-defined meta:name="DCTERMS.W3CDTF/DCTERMS.available">2023-07-07</meta:user-defined>
    <meta:user-defined meta:name="DCTERMS.W3CDTF/OVERHEIDop.jaargang">2023</meta:user-defined>
    <meta:user-defined meta:name="OVERHEIDop.publicationIssue">298799</meta:user-defined>
    <meta:user-defined meta:name="OVERHEIDop.GmbID/DC.identifier">gmb-2023-298799</meta:user-defined>
    <meta:user-defined meta:name="OVERHEIDop.versieInformatie"/>
  </office:meta>
</office:document-meta>
</file>