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n aftoppen bomen polderpark ronesteyn, Cronesteyn Leiden, [LDN01T07010]Straatnaam Leiden T 7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8433</text:p>
            <text:p text:style-name="common-al">Ingekomen: 05-07-2023 00:00</text:p>
            <text:p text:style-name="common-al">Locatie: Cronesteyn Leiden, [LDN01T07010]Straatnaam Leiden T 701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8433" xlink:type="simple">publicatiesomgevingsvergunningen@leiden.nl</text:a> de volgende gegevens:</text:p>
            <text:p text:style-name="common-al">-het kenmerk van de aanvraag: Z/23/35484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79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9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9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48433</meta:user-defined>
    <meta:user-defined meta:name="DCTERMS.abstract">kappen en aftoppen bomen polderpark ronesteyn</meta:user-defined>
    <dc:language>nl</dc:language>
    <meta:user-defined meta:name="OVERHEIDop.locatietype/OVERHEIDop.gebiedsmarkering">Punt</meta:user-defined>
    <meta:user-defined meta:name="DC.title">Aanvraag omgevingsvergunning, kappen en aftoppen bomen polderpark ronesteyn, Cronesteyn Leiden, [LDN01T07010]Straatnaam Leiden T 7010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7_GFO_ZAKEN_801762_7916901_16885508...|exb-2023-33462</meta:user-defined>
    <meta:user-defined meta:name="OVERHEIDop.externeBijlage">LEIDEN_202307_GFO_ZAKEN_801762_7916901_16885509...|exb-2023-33463</meta:user-defined>
    <meta:user-defined meta:name="OVERHEIDop.externeBijlage">LEIDEN_202307_GFO_ZAKEN_801762_7916901_16885509...|exb-2023-33464</meta:user-defined>
    <meta:user-defined meta:name="OVERHEIDop.externeBijlage">LEIDEN_202307_GFO_ZAKEN_801762_7916901_16885509...|exb-2023-33465</meta:user-defined>
    <meta:user-defined meta:name="OVERHEIDop.externeBijlage">LEIDEN_202307_GFO_ZAKEN_801762_7916901_16885509...|exb-2023-33466</meta:user-defined>
    <meta:user-defined meta:name="OVERHEIDop.externeBijlage">LEIDEN_202307_GFO_ZAKEN_801762_7916901_16885509...|exb-2023-33467</meta:user-defined>
    <meta:user-defined meta:name="OVERHEIDop.externeBijlage">LEIDEN_202307_GFO_ZAKEN_801762_7916901_16885517...|exb-2023-33468</meta:user-defined>
    <meta:user-defined meta:name="OVERHEIDop.externeBijlage">LEIDEN_202307_GFO_ZAKEN_801762_7916901_16885519...|exb-2023-33469</meta:user-defined>
    <meta:user-defined meta:name="OVERHEIDop.externeBijlage">LEIDEN_202307_GFO_ZAKEN_801762_7916901_16885520...|exb-2023-33470</meta:user-defined>
    <meta:user-defined meta:name="OVERHEIDop.externeBijlage">LEIDEN_202307_GFO_ZAKEN_801762_7916901_16885521...|exb-2023-33471</meta:user-defined>
    <meta:user-defined meta:name="OVERHEIDop.externeBijlage">LEIDEN_202307_GFO_ZAKEN_801762_7916901_16885522...|exb-2023-33472</meta:user-defined>
    <meta:user-defined meta:name="OVERHEIDop.externeBijlage">LEIDEN_202307_GFO_ZAKEN_801762_7916901_16885522...|exb-2023-33473</meta:user-defined>
    <meta:user-defined meta:name="OVERHEIDop.externeBijlage">LEIDEN_202307_GFO_ZAKEN_801762_7916901_16885524...|exb-2023-33474</meta:user-defined>
    <meta:user-defined meta:name="OVERHEIDop.externeBijlage">LEIDEN_202307_GFO_ZAKEN_801762_7916901_16885526...|exb-2023-33475</meta:user-defined>
    <meta:user-defined meta:name="OVERHEIDop.externeBijlage">LEIDEN_202307_GFO_ZAKEN_801762_7916901_16885526...|exb-2023-33476</meta:user-defined>
    <meta:user-defined meta:name="OVERHEIDop.publicationIssue">298795</meta:user-defined>
    <meta:user-defined meta:name="OVERHEIDop.GmbID/DC.identifier">gmb-2023-298795</meta:user-defined>
    <meta:user-defined meta:name="OVERHEIDop.versieInformatie"/>
  </office:meta>
</office:document-meta>
</file>