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Eenmalige Stimuleringsregeling initiatieven Culturele zzp’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ijdens corona is de culturele sector hard geraakt. Met name culturele zzp’ers hebben het zwaar gehad; de inkomsten vielen weg en zij konden niet of slechts beperkt een beroep doen op ondersteuningsmaatregelen. Tegelijkertijd is geconstateerd (door adviesbureau BMC) dat er verschraling is van het aanbod en dat er voor zzp’ers die afhankelijk zijn van publiek weinig nieuwe opdrachten zijn. De kwaliteit is achteruit gegaan door het lange ‘stilzitten’ en veel podia kiezen bijvoorbeeld voor gevestigde orde waardoor er weinig ontwikkelmogelijkheden zijn. Met name startende zzp’ers hebben hier last van. Met de Eenmalige Stimuleringsregeling initiatieven Culturele zzp’ers wil de gemeente Baarn culturele zzp’ers de mogelijkheid geven om een betaalde opdracht uit te voeren en hen tegelijkertijd de ruimte bieden om zich inhoudelijk en/of zakelijk te ontwikkelen. Ook wil de gemeente met deze regeling samenwerking en uitwisseling stimuleren tussen zzp’ers en zo de culturele en creatieve sector in de gemeente versterken. </text:p>
            <text:p text:style-name="al"/>
            <text:p text:style-name="al">Aanvragen kunnen worden ingediend door samenwerkingsverbanden van cultureel zzp’ers. Hierbij gaat het om makers (kunstenaars, vormgevers, acteurs etc) maar ook om zzp’ers die actief zijn als bijvoorbeeld technicus, decorontwerper, -bouwer, kunstdocent, projectleider, programmeur, etc. De initiatieven hebben betrekking op (een combinatie van) beeldende kunst, dans, drama, literatuur, muziek, media en erfgoed, en zijn gericht op de inwoners van Baarn. Een belangrijke voorwaarde van de regeling is dat alle deelnemende zzp’ers een eerlijke vergoeding krijgen (volgens de Fair Practice code: <text:a xlink:href="https://fairpracticecode.nl/" xlink:type="simple">https://fairpracticecode.nl/</text:a>).  Omdat corona ook een periode is geweest van stilstand wil de gemeente in het bijzonder die initiatieven steunen die culturele en/of zakelijke ontwikkeling van zzp’ers stimuleren en die het meest leiden tot (nieuwe interessante) samenwerkingsverbanden. Dit kan bijvoorbeeld betekenen dat er culturele crossovers worden gerealiseerd, nieuwe publieksgroepen worden aangesproken en betrokken of nieuwe artistieke producten worden ontwikkeld en aangeboden. De initiatieven die hiervoor de meeste ruimte en mogelijkheden bieden, verdienen volgens het college de voorkeur in het geval het totaal aangevraagde bedrag het subsidieplafond overschrijdt.</text:p>
            <text:p text:style-name="al"/>
            <text:p text:style-name="al">Voor de regeling is een maximaal bedrag van €136.000 beschikbaar afkomstig uit de coronaherstelgelden. </text:p>
            <text:p text:style-name="al"/>
            <text:p text:style-name="al">
            <text:span text:style-name="nadrukvet">Besluit</text:span>
          </text:p>
            <text:p text:style-name="al"/>
            <text:p text:style-name="al">Het college van de gemeente Baarn</text:p>
            <text:p text:style-name="al">gelet op titel 4.2 van de Algemene wet bestuursrecht en de “Algemene subsidieverordening gemeente Baarn 2020”</text:p>
            <text:p text:style-name="al">stelt de </text:p>
            <text:p text:style-name="al">– Eenmalige Stimuleringsregeling initiatieven Culturele zzp’ers</text:p>
            <text:p text:style-name="al">vast:</text:p>
            <text:p text:style-name="al"/>
            <text:p text:style-name="al">
            <text:span text:style-name="nadrukvet">Eenmalige Stimuleringregeling initiatieven Culturele zzp'ers</text:span>
          </text:p>
            <text:p text:style-name="al"/>
            <text:p text:style-name="al">Artikel 1 Begripsomschrijvingen</text:p>
            <text:p text:style-name="al">a. College: college van burgemeester en wethouders van Baarn.</text:p>
            <text:p text:style-name="al">b. Aanvraag: verzoek om ondersteuning vanuit de Eenmalige Stimuleringsregeling initiatieven Culturele zzp’ers.</text:p>
            <text:p text:style-name="al">c. Cultureel initiatief: initiatief waarbij een of meerdere kunstdisciplines de kern van het initiatief vormen: beeldende kunst, dans, drama, literatuur, muziek, media en erfgoed.</text:p>
            <text:p text:style-name="al">d. Subsidieverordening: Algemene Subsidieverordening gemeente Baarn 2020.</text:p>
            <text:p text:style-name="al">e. Awb: Algemene wet bestuursrecht.</text:p>
            <text:p text:style-name="al">f. Culturele zzp-er: een zelfstandige die gevestigd is in de gemeente Baarn en actief is in één of meerdere van de volgende culturele disciplines: beeldende kunst, dans, drama, literatuur, muziek, media en erfgoed. Onder een culturele zzp’er wordt ook verstaan diegene die bijvoorbeeld actief is als licht- en geluidtechnicus en/of -ontwerper, decorontwerper en/of -bouwer, visueel maker, of cameraman in de kunsten-, erfgoed- en creatieve sector. De zelfstandige is volgens het uittreksel van de KvK actief in één van de SBI-codes die als bijlage bij deze subsidieregeling zijn opgenomen.</text:p>
            <text:p text:style-name="al"/>
            <text:p text:style-name="al">Artikel 2 Beleidsdoelstelling</text:p>
            <text:p text:style-name="al">De Eenmalige stimuleringsregeling initiatieven Culturele zzp’ers is bedoeld voor waardevolle culturele initiatieven die bijdragen aan versterking van de culturele en creatieve sector in de gemeente door:</text:p>
            <text:p text:style-name="al">a. werk en derhalve inkomsten te bieden aan culturele zzp’ers</text:p>
            <text:p text:style-name="al">b. de samenwerking tussen culturele zzp’ers te bevorderen</text:p>
            <text:p text:style-name="al">c. en bij voorkeur bij te dragen aan de ontwikkeling van culturele zzp’ers in Baarn op zakelijk en/of inhoudelijk vlak. In geval het totale gevraagde bedrag het subsidieplafond overstijgt, worden die aanvragen gehonoreerd die het beste voldoen aan doelstelling b en c.   </text:p>
            <text:p text:style-name="al"/>
            <text:p text:style-name="al">Artikel 3 Voorwaarden voor het indienen van een subsidieaanvraag</text:p>
            <text:p text:style-name="al">1. De aanvraag kan worden ingediend door een penvoerder en omvat een beschrijving van het plan waarin in elk geval staat aangegeven:</text:p>
            <text:p text:style-name="al"> - naam, adres, email, telefoonnummer, IBAN van de penvoerder</text:p>
            <text:p text:style-name="al"> - een overzicht van elke deelnemende cultureel zzp-er aan het project inclusief een uittreksel van de Kamer van Koophandel van elke deelnemende zzp-er.</text:p>
            <text:p text:style-name="al"> - de voorgenomen activiteiten</text:p>
            <text:p text:style-name="al"> - de doelstelling van de activiteiten</text:p>
            <text:p text:style-name="al"> - de doelgroep waar de activiteiten zich op richten</text:p>
            <text:p text:style-name="al"> - de planning met data van start en afronding</text:p>
            <text:p text:style-name="al"> - de manier waarop aandacht wordt besteed aan bereik van en waardering door de beoogde doelgroep;</text:p>
            <text:p text:style-name="al"> - de begroting met uitgaven en inkomsten. Uit de begroting blijkt hoeveel uur elke zzp-er werkt voor het project en wat de totale vergoeding is per zzp-er (hierbij geldt dat vergoeding geschiedt volgens de fair practice code: <text:a xlink:href="https://fairpracticecode.nl/" xlink:type="simple">https://fairpracticecode.nl/</text:a>)  - een korte onderbouwing in hoeverre en waarom het project bijdraagt aan samenwerking tussen zzp’ers in de gemeente Baarn. - een korte onderbouwing in hoeverre en waarom het initiatief bijdraagt aan zakelijke en/of inhoudelijke ontwikkeling van culturele zzp’ers in de gemeente Baarn.</text:p>
            <text:p text:style-name="al"/>
            <text:p text:style-name="al"> Artikel 4 Indieningstermijn</text:p>
            <text:p text:style-name="al">Aanvragen voor de Eenmalige subsidieregeling initiatieven Culturele zzp’ers kunnen in de periode 1 september t/m 30 november 2023 digitaal worden ingediend via Externe link: <text:a xlink:href="https://www.baarn.nl/subsidie-aanvragen" xlink:type="simple">https://www.baarn.nl/subsidie-aanvragen</text:a> </text:p>
            <text:p text:style-name="al"/>
            <text:p text:style-name="al">Artikel 5 Toetsingscriteria</text:p>
            <text:list text:style-name="id1-3-2-2-1-47">
              <text:list-item text:style-override="id1-3-2-2-1-47-1">
                <text:number>1.</text:number>
                <text:p text:style-name="al">Het initiatief is gericht op inwoners van Baarn en vindt plaats in de gemeente Baarn.</text:p>
              </text:list-item>
              <text:list-item text:style-override="id1-3-2-2-1-47-2">
                <text:number>2.</text:number>
                <text:p text:style-name="al">Het betreft een cultureel initiatief waarbij een of meerdere kunstdisciplines de kern van het initiatief vormen: beeldende kunst, dans, drama, literatuur, muziek, media en erfgoed.</text:p>
              </text:list-item>
              <text:list-item text:style-override="id1-3-2-2-1-47-3">
                <text:number>3.</text:number>
                <text:p text:style-name="al">Het initiatief is uitvoerbaar en realistisch.</text:p>
              </text:list-item>
              <text:list-item text:style-override="id1-3-2-2-1-47-4">
                <text:number>4.</text:number>
                <text:p text:style-name="al">Aan het initiatief werken meerdere culturele zzp’ers uit de gemeente Baarn mee. </text:p>
              </text:list-item>
              <text:list-item text:style-override="id1-3-2-2-1-47-5">
                <text:number>5.</text:number>
                <text:p text:style-name="al">Deelnemende zzp’ers aan het initiatief ontvangen een vergoeding volgens de Fair Practice code (<text:a xlink:href="https://fairpracticecode.nl/" xlink:type="simple">https://fairpracticecode.nl/</text:a>).</text:p>
              </text:list-item>
              <text:list-item text:style-override="id1-3-2-2-1-47-6">
                <text:number>6.</text:number>
                <text:p text:style-name="al">Het initiatief is (financieel) laagdrempelig toegankelijk, en sluit geen bezoekers of deelnemers uit;</text:p>
              </text:list-item>
              <text:list-item text:style-override="id1-3-2-2-1-47-7">
                <text:number>7.</text:number>
                <text:p text:style-name="al">Er wordt indien van toepassing rekening gehouden met benodigde vergunningen en wet- en regelgeving;</text:p>
              </text:list-item>
              <text:list-item text:style-override="id1-3-2-2-1-47-8">
                <text:number>8.</text:number>
                <text:p text:style-name="al">Het doel van het initiatief is niet daarmee winst te maken.</text:p>
              </text:list-item>
              <text:list-item text:style-override="id1-3-2-2-1-47-9">
                <text:number>9.</text:number>
                <text:p text:style-name="al">Elke zzp-er komt maar één keer in aanmerking voor ondersteuning vanuit deze regeling.</text:p>
              </text:list-item>
              <text:list-item text:style-override="id1-3-2-2-1-47-10">
                <text:number>10.</text:number>
                <text:p text:style-name="al">De gemeentelijke subsidie bedraagt maximaal 100% van de kosten van het initiatief. Het college kan minder dan het gevraagde bedrag toekennen als het subsidieplafond is bereikt.</text:p>
              </text:list-item>
              <text:list-item text:style-override="id1-3-2-2-1-47-11">
                <text:number>11</text:number>
                <text:p text:style-name="al">Initiatieven moeten uiterlijk 1 maart 2025 zijn afgerond.   </text:p>
              </text:list-item>
            </text:list>
            <text:p text:style-name="al"/>
            <text:p text:style-name="al">Artikel 6 Weigeringsgronden </text:p>
            <text:p text:style-name="al">Voor subsidies die worden aangevraagd op basis van deze subsidieregeling kan in aanvulling op artikel 4 van de Algemene Subsidieverordening Baarn 2020 de subsidie geheel of gedeeltelijk geweigerd worden indien de kosten van de investering niet in redelijke verhouding staan tot de geleverde resultaten en de doelstelling van deze regeling.</text:p>
            <text:p text:style-name="al"/>
            <text:p text:style-name="al">Artikel 7 Subsidieplafond en beoordeling</text:p>
            <text:list text:style-name="id1-3-2-2-1-53">
              <text:list-item text:style-override="id1-3-2-2-1-53-1">
                <text:number>1.</text:number>
                <text:p text:style-name="al">Er geldt een door het college vastgesteld subsidieplafond van €136.000.</text:p>
              </text:list-item>
              <text:list-item text:style-override="id1-3-2-2-1-53-2">
                <text:number>2.</text:number>
                <text:p text:style-name="al">In het geval dat het totale gevraagde bedrag van de aanvragen die voldoen aan de toetsingscriteria in artikel 5 het subsidieplafond overschrijdt, dan zal de gemeente die projecten ondersteunen die:</text:p>
                <text:list text:style-name="id1-3-2-2-1-53-2-3">
                  <text:list-item text:style-override="id1-3-2-2-1-53-2-3-1">
                    <text:number>1.</text:number>
                    <text:p text:style-name="al">Het meest bijdragen aan de zakelijke en/of artistieke ontwikkeling van culturele zzp’ers uit de gemeente Baarn.</text:p>
                  </text:list-item>
                  <text:list-item text:style-override="id1-3-2-2-1-53-2-3-2">
                    <text:number>2.</text:number>
                    <text:p text:style-name="al">En het meest gericht zijn op samenwerking en daarmee op de versterking van de culturele en creatieve sector in de gemeente.</text:p>
                  </text:list-item>
                </text:list>
              </text:list-item>
            </text:list>
            <text:p text:style-name="al"/>
            <text:p text:style-name="al">Artikel 8 Besluitvorming</text:p>
            <text:p text:style-name="al">1. Het college beslist uiterlijk 1 maart 2024 over de ingediende aanvraag.</text:p>
            <text:p text:style-name="al">2. In het geval dat het aantal aanvragen het subsidieplafond overstijgt zal de gemeente een adviescommissie benoemen die gevraagd wordt:</text:p>
            <text:p text:style-name="al">- de aanvragen te rangschikken aan de hand van de criteria in artikel 7, lid 2. Hierbij geldt dat sub a en b even zwaar wegen;</text:p>
            <text:p text:style-name="al">- een advies te geven over het toe te kennen bedrag per aanvraag.</text:p>
            <text:p text:style-name="al">3. Het college kan voorwaarden verbinden aan het besluit om een initiatief te ondersteunen.</text:p>
            <text:p text:style-name="al">4. In het geval meerdere initiatieven zullen plaatsvinden in de zelfde periode of zullen samenvallen met andere evenementen in de gemeente, dan kan het college als voorwaarde stellen dat het initiatief op een andere datum wordt uitgevoerd. Dit zal in overleg met de aanvrager gebeuren.</text:p>
            <text:p text:style-name="al"/>
            <text:p text:style-name="al"> Artikel 9 Hardheidsclausule </text:p>
            <text:p text:style-name="al">Het college kan, in bijzondere gevallen, een artikel of artikelen van deze regeling buiten toepassing laten, of daarvan afwijken, voor zover de toepassing gelet op het belang van de aanvrager leidt tot een onbillijkheid van overwegende aard. De beoordelingscommissie wordt gevraagd een advies te geven over het toepassen van de hardheidsclausule.</text:p>
            <text:p text:style-name="al"/>
            <text:p text:style-name="al">Artikel 10 Verantwoording </text:p>
            <text:p text:style-name="al">1. In afwijking van artikel 7.1 van de Algemene Subsidieverordening Baarn 2020 moet voor elke toegezegde subsidie in het kader van deze regeling een verzoek tot vaststelling worden ingediend. </text:p>
            <text:p text:style-name="al">2. De aanvraag tot vaststelling wordt ingediend uiterlijk 13 weken nadat de gesubsidieerde activiteiten afgerond zijn. </text:p>
            <text:p text:style-name="al">3. De aanvraag tot subsidievaststelling moet voldoen aan de voorwaarden zoals deze gesteld worden in artikel 7.2 van de Algemene Subsidieverordening Baarn 2020.</text:p>
            <text:p text:style-name="al"/>
            <text:p text:style-name="al">Artikel 11 Citeertitel en Inwerkingtreding</text:p>
            <text:p text:style-name="al"> 1. Deze subsidieregeling wordt aangehaald als ‘Eenmalige Stimuleringsregeling initiatieven Culturele zzp’ers’</text:p>
            <text:p text:style-name="al"> 2. Deze subsidieregeling treedt in werking op de dag na bekendmaking en eindigt op 1 maart 2025.</text:p>
            <text:p text:style-name="al"/>
            <text:p text:style-name="al">Vastgesteld in de vergadering van het college van Baarn van 27 juni 2023</text:p>
            <text:p text:style-name="al"/>
            <text:p text:style-name="al">burgemeester en wethouders van Baarn,</text:p>
            <text:p text:style-name="al"/>
            <text:p text:style-name="al">secretaris burgemeester</text:p>
            <text:p text:style-name="al"/>
            <text:p text:style-name="al">
            <text:span text:style-name="nadrukvet">BIJLAGE I</text:span>
          </text:p>
            <text:p text:style-name="al"> SBI-codes culturele zzp’ers</text:p>
            <text:p text:style-name="al"> 59.11 Productie van films en televisieprogramma’s </text:p>
            <text:p text:style-name="al">59.11.1 Productie van films (geen televisiefilms) </text:p>
            <text:p text:style-name="al">59.11.2 Productie van televisieprogramma’s </text:p>
            <text:p text:style-name="al">59.12 Facilitaire activiteiten voor film- en televisieproductie </text:p>
            <text:p text:style-name="al">59.20 Maken en uitgeven van geluidsopnamen  </text:p>
            <text:p text:style-name="al">71.11 Architecten </text:p>
            <text:p text:style-name="al">71.11.1 Architecten (geen interieurarchitecten) </text:p>
            <text:p text:style-name="al">71.11.2 Interieurarchitecten  </text:p>
            <text:p text:style-name="al">74.10 Industrieel ontwerp en vormgeving </text:p>
            <text:p text:style-name="al">74.10.1 Communicatie- en grafisch ontwerp </text:p>
            <text:p text:style-name="al">74.10.2 Industrieel en productontwerp </text:p>
            <text:p text:style-name="al">74.10.3 Interieur- en ruimtelijk ontwerp  </text:p>
            <text:p text:style-name="al">74.20 Fotografie en ontwikkelen van foto’s en films </text:p>
            <text:p text:style-name="al">74.20.1 Fotografie  </text:p>
            <text:p text:style-name="al">72.20 Speur- en ontwikkelingswerk op het gebied van de maatschappij- en geesteswetenschappen </text:p>
            <text:p text:style-name="al">79.90 Informatieverstrekking op het gebied van toerisme en reserveringsbureaus </text:p>
            <text:p text:style-name="al">85.52 Cultureel onderwijs </text:p>
            <text:p text:style-name="al">85.52.1 Dansscholen </text:p>
            <text:p text:style-name="al">85.52.2 Kunstzinnige vorming van amateurs (geen dansscholen)  90.0 Kunst </text:p>
            <text:p text:style-name="al">90.01 Podiumkunst en -vermaak 90.01.1 Beoefening van podiumkunst 90.01.2 Producenten van podiumkunst 90.01.3 Circus en variété 90.02 Dienstverlening voor uitvoerende kunst 90.03 Schrijven en overige scheppende kunst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879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9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9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DC.source">titel 4.2 van de Algemene wet bestuursrecht]|[1.0:c:BWBR0005537&amp;titeldeel=4.2&amp;g=2023-07-01</meta:user-defined>
    <meta:user-defined meta:name="DC.source">Algemene subsidieverordening Baarn 2020]|[http://lokaleregelgeving.overheid.nl/CVDR639402/1</meta:user-defined>
    <dc:language>nl</dc:language>
    <meta:user-defined meta:name="OVERHEIDop.locatietype/OVERHEIDop.gebiedsmarkering">Gemeente</meta:user-defined>
    <meta:user-defined meta:name="DC.title">Gemeente Baarn – Eenmalige Stimuleringsregeling initiatieven Culturele zzp’ers</meta:user-defined>
    <meta:user-defined meta:name="DCTERMS.W3CDTF/DCTERMS.available">2023-07-07</meta:user-defined>
    <meta:user-defined meta:name="DCTERMS.W3CDTF/OVERHEIDop.jaargang">2023</meta:user-defined>
    <meta:user-defined meta:name="OVERHEIDop.publicationIssue">298794</meta:user-defined>
    <meta:user-defined meta:name="OVERHEIDop.betreftRegeling">CVDR698565_1</meta:user-defined>
    <meta:user-defined meta:name="OVERHEIDop.GmbID/DC.identifier">gmb-2023-298794</meta:user-defined>
    <meta:user-defined meta:name="xs:date/OVERHEIDop.startdatum">2023-07-08</meta:user-defined>
    <meta:user-defined meta:name="xs:date/OVERHEIDop.einddatum">2025-03-01</meta:user-defined>
    <meta:user-defined meta:name="OVERHEIDop.versieInformatie"/>
  </office:meta>
</office:document-meta>
</file>