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int-Anna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Sint-Annaweg 4”</text:span>
          </text:p>
            <text:p text:style-name="common-al">Burgemeester en wethouders maken op grond van artikel 3.8, vierde lid Wro bekend dat de gemeenteraad op 26 juni 2023 het bestemmingsplan Sint-Annaweg 4 heeft vastgesteld. Dit bestemmingsplan heeft betrekking op het omzetten van een woonbestemming in een agrarische bestemming ten behoeve van een boomkwekerij. </text:p>
            <text:p text:style-name="common-al">Bij de vaststelling van het bestemmingsplan heeft de gemeenteraad wijzigingen in het plan aangebracht ten opzichte van het ontwerpbestemmingsplan. De wijzigingen hebben betrekking op het verschuiven van het bouwblok, het vervallen van artikel 3.3.3. (paardenbakken voor hobbymatig gebruik) en het aanpassen van artikel 4.5.9 (meergeneratiewoning) conform het bestemmingsplan “Buitengebied Best 2021”. Voor een gedetailleerd overzicht van de wijzigingen verwijzen wij u naar de nota ambtshalve wijzigingen.</text:p>
            <text:p text:style-name="common-al">Tegen het vaststellingsbesluit is geen aanwijzing ingediend.</text:p>
            <text:p text:style-name="common-al">
            <text:span text:style-name="nadrukvet">Terinzagelegging stukken</text:span>
          </text:p>
            <text:p text:style-name="common-al">Het vastgestelde bestemmingsplan kan, met bijbehorende stukken, vanaf woensdag 12 juli 2023 tot en met dinsdag 22 augustus 2023, tijdens de openingsuren worden ingezien bij de receptie van het gemeentehuis, Dorpsplein 2 te Best. Tevens is het bestemmingsplan in pdf beschikbaar via <text:a xlink:href="http://www.gemeentebest.nl/bestemmingsplannen/overzichtbestemminsplannen/Sint-Annaweg4" xlink:type="simple">www.gemeentebest.nl/bestemmingsplannen/overzichtbestemminsplannen/Sint-Annaweg4</text:a> en digitaal beschikbaar via www.ruimtelijkeplannen.nl/web-roo/roo/bestemmingsplannen?planidn= NL.IMRO.0753bpSintAnnaweg4-VG01.</text:p>
            <text:p text:style-name="common-al">
            <text:span text:style-name="nadrukvet">Beroepsmogelijkheid</text:span>
          </text:p>
            <text:p text:style-name="common-al">Van donderdag 13 juli 2023 tot en met woensdag 23 augustus 2023 kan tegen het besluit tot vaststelling van het bestemmingsplan beroep bij de Afdeling bestuursrechtspraak van de Raad van State worden ingesteld door: - een ieder, die tijdig een zienswijze heeft ingediend tegen het ontwerp bestemmingsplan; - een belanghebbende aan wie redelijkerwijs niet kan worden verweten dat hij geen zienswijzen naar voren heeft gebracht, - een belanghebbende die zich niet kan verenigen met de wijzigingen die bij de vaststelling zijn aangebracht in het ontwerpbestemmingsplan.</text:p>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f het besluit hogere waarde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 </text:p>
            <text:p text:style-name="common-al">
            <text:span text:style-name="nadrukcur">Best, 11 juli 2023</text:span>
          </text:p>
            <text:p text:style-name="common-al">Burgemeester en wethouders gemeente Be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879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9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9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SintAnnaweg4-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Sint-Annaweg 4</meta:user-defined>
    <meta:user-defined meta:name="DCTERMS.W3CDTF/DCTERMS.available">2023-07-11</meta:user-defined>
    <meta:user-defined meta:name="DCTERMS.W3CDTF/OVERHEIDop.jaargang">2023</meta:user-defined>
    <meta:user-defined meta:name="OVERHEIDop.publicationIssue">298790</meta:user-defined>
    <meta:user-defined meta:name="OVERHEIDop.GmbID/DC.identifier">gmb-2023-298790</meta:user-defined>
    <meta:user-defined meta:name="OVERHEIDop.versieInformatie"/>
  </office:meta>
</office:document-meta>
</file>