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de Kermis van 11 t/m 17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0 mei 2023 een evenementenvergunning heeft verleend voor een evenementenvergunning voor de Kermis van 11 t/m 17 augustus 2023 op de locatie Binnenstad te Goes. Het besluit is geregistreerd onder nummer EVG-2023-053 / Z23.141832.</text:p>
            <text:p text:style-name="common-al">
            <text:span text:style-name="nadrukvet">Procedure</text:span>
          </text:p>
            <text:p text:style-name="last-al">Tegen een verleende vergunning kunnen belanghebbenden met ingang van 6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7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de Kermis van 11 t/m 17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stad te Goes - Besluit op aanvraag evenementenvergunning voor een evenementenvergunning voor de Kermis van 11 t/m 17 augustus 2023</meta:user-defined>
    <meta:user-defined meta:name="DCTERMS.W3CDTF/DCTERMS.available">2023-07-07</meta:user-defined>
    <meta:user-defined meta:name="DCTERMS.W3CDTF/OVERHEIDop.jaargang">2023</meta:user-defined>
    <meta:user-defined meta:name="OVERHEIDop.publicationIssue">298785</meta:user-defined>
    <meta:user-defined meta:name="OVERHEIDop.GmbID/DC.identifier">gmb-2023-298785</meta:user-defined>
    <meta:user-defined meta:name="OVERHEIDop.versieInformatie"/>
  </office:meta>
</office:document-meta>
</file>