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dermandaatbesluit gemeentelijke belastingen </text:p>
      <text:section text:name="regeling_id1-3-2" text:style-name="regeling">
        <text:section text:name="aanhef_id1-3-2-1" text:style-name="aanhef">
          <text:section text:name="preambule_id1-3-2-1-1" text:style-name="preambule">
            <text:p text:style-name="al">De Gemeentesecretaris-algemeen directeur van de gemeente Gouda;</text:p>
            <text:p text:style-name="al"/>
            <text:p text:style-name="al">Overwegende dat:</text:p>
            <text:p text:style-name="al">de directeur van de Belastingsamenwerking Gouwe-Rijnland (hierna BSGR) op 9 december 2022 heeft besloten de Gemeentesecretaris-algemeen directeur mandaat te verlenen voor het uitoefenen van bevoegdheden ten aanzien van het opleggen, en innen van bepaalde belastingaanslagen en voor het uitvoeren van controles in het kader van bepaalde gemeentelijke belastingen; </text:p>
            <text:p text:style-name="al"/>
            <text:p text:style-name="al">in dat besluit is opgenomen dat de Gemeentesecretaris-algemeen directeur ondermandaat kan verlen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 de volgende begrippen wordt verstaan:</text:p>
                <text:list text:style-name="id1-3-2-2-1-2-1-3">
                  <text:list-item text:style-override="id1-3-2-2-1-2-1-3-1">
                    <text:number>a.</text:number>
                    <text:p text:style-name="al">Aanslagoplegging: het door middel van een belastingaanslag schriftelijk kenbaar maken van het verschuldigde bedrag waaronder begrepen het door middel van een mondelinge of schriftelijke kennisgeving bekendmaken van het verschuldigde bedrag;</text:p>
                  </text:list-item>
                  <text:list-item text:style-override="id1-3-2-2-1-2-1-3-2">
                    <text:number>b.</text:number>
                    <text:p text:style-name="al">Gewone invordering: alle bevoegdheden rond het innen van belastinggelden tot de dwanginvordering</text:p>
                  </text:list-item>
                </text:list>
              </text:list-item>
              <text:list-item text:style-override="id1-3-2-2-1-2-2">
                <text:number>2.</text:number>
                <text:p text:style-name="al">Aan de functionarissen in de onderstaande tabel ondermandaat te verlenen de volgende handelingen te verricht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Belastingsoort</text:span>
                        </text:p>
                      </table:table-cell>
                      <table:table-cell table:style-name="cell_frame_all" table:number-rows-spanned="1" table:number-columns-spanned="1">
                        <text:p text:style-name="table_al">
                          <text:span text:style-name="nadrukvet">Omschrijving Handeling</text:span>
                        </text:p>
                      </table:table-cell>
                    </table:table-row>
                    <table:table-row table:style-name="row">
                      <table:table-cell table:style-name="cell_frame_all" table:number-rows-spanned="1" table:number-columns-spanned="3">
                        <text:p text:style-name="table_al">
                          <text:span text:style-name="nadrukvet">Legesverordening</text:span>
                        </text:p>
                      </table:table-cell>
                    </table:table-row>
                    <table:table-row table:style-name="row">
                      <table:table-cell table:style-name="cell_frame_all" table:number-rows-spanned="1" table:number-columns-spanned="1">
                        <text:p text:style-name="table_al">Afdelingshoofd Dienstverlening én door deze aan te wijzen medewerkers</text:p>
                      </table:table-cell>
                      <table:table-cell table:style-name="cell_frame_all" table:number-rows-spanned="1" table:number-columns-spanned="1">
                        <text:p text:style-name="table_al">De in de Legesverordening aangewezen leges onder Titel 1; hoofdstukken 1,2,3,4,5,7,10, 13,14 en 16.3, 18.3, 18.26, 18,27, 18.28, 18.30 en 18.32</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Financiën én door deze aan te wijzen medewerkers</text:p>
                      </table:table-cell>
                      <table:table-cell table:style-name="cell_frame_all" table:number-rows-spanned="1" table:number-columns-spanned="1">
                        <text:p text:style-name="table_al">Alle in de Legesverordening vastgestelde leges, </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veiligheid en wijken én door deze aan te wijzen medewerkers</text:p>
                      </table:table-cell>
                      <table:table-cell table:style-name="cell_frame_all" table:number-rows-spanned="1" table:number-columns-spanned="1">
                        <text:p text:style-name="table_al">De in de Legesverordening aangewezen leges onder Titel 1, de hoofdstukken; 16.1, 16.2, 18.10, 18.11, 18.12, 18.14, 18.15, 18.16, 18.24, 18.25, 18.26 en 18.32</text:p>
                        <text:p text:style-name="table_al">Titel 2, de hoofdstukken 9.1, 9.3.1. en 9.3.3.</text:p>
                        <text:p text:style-name="table_al">Titel 3 de hoofdstukken: 1,2,3,4,5,6,</text:p>
                      </table:table-cell>
                      <table:table-cell table:style-name="cell_frame_all" table:number-rows-spanned="1" table:number-columns-spanned="1">
                        <text:p text:style-name="table_al">Aanslagoplegging </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CJA én door deze aan te wijzen medewerkers</text:p>
                      </table:table-cell>
                      <table:table-cell table:style-name="cell_frame_all" table:number-rows-spanned="1" table:number-columns-spanned="1">
                        <text:p text:style-name="table_al">De in de Legesverordening aangewezen leges onder Titel 1; hoofdstuk 18.32</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BOR én door deze aan te wijzen medewerkers</text:p>
                      </table:table-cell>
                      <table:table-cell table:style-name="cell_frame_all" table:number-rows-spanned="1" table:number-columns-spanned="1">
                        <text:p text:style-name="table_al">De in de Legesverordening aangewezen leges onder Titel 1; hoofdstuk 18.20 en 18.32</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Dienstverlening én door deze aan te wijzen medewerkers</text:p>
                      </table:table-cell>
                      <table:table-cell table:style-name="cell_frame_all" table:number-rows-spanned="1" table:number-columns-spanned="1">
                        <text:p text:style-name="table_al">De in de Legesverordening aangewezen leges onder Titel 2; 9.3.3</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BOR én door deze aan te wijzen medewerkers</text:p>
                      </table:table-cell>
                      <table:table-cell table:style-name="cell_frame_all" table:number-rows-spanned="1" table:number-columns-spanned="1">
                        <text:p text:style-name="table_al">De in de Legesverordening aangewezen leges onder Titel 2; 9.2.</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RBA én door deze aan te wijzen medewerkers</text:p>
                      </table:table-cell>
                      <table:table-cell table:style-name="cell_frame_all" table:number-rows-spanned="1" table:number-columns-spanned="1">
                        <text:p text:style-name="table_al">De in de Legesverordening vastgestelde leges van Titel 2, met uitzondering van de hoofdstukken: 9.1, 9.2, 9.3.1 en 9.3.3.</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1">
                        <text:p text:style-name="table_al">Afdelingshoofd POR én door deze aan te wijzen medewerkers</text:p>
                      </table:table-cell>
                      <table:table-cell table:style-name="cell_frame_all" table:number-rows-spanned="1" table:number-columns-spanned="1">
                        <text:p text:style-name="table_al">De in de Legesverordening aangewezen leges onder titel 1; hoofdstuk 18.20 </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Havengelden</text:span>
                        </text:p>
                      </table:table-cell>
                    </table:table-row>
                    <table:table-row table:style-name="row">
                      <table:table-cell table:style-name="cell_frame_all" table:number-rows-spanned="1" table:number-columns-spanned="1">
                        <text:p text:style-name="table_al">Afdelingshoofd Stadstoezicht</text:p>
                        <text:p text:style-name="table_al">Én door deze aan te wijzen medewerkers</text:p>
                      </table:table-cell>
                      <table:table-cell table:style-name="cell_frame_all" table:number-rows-spanned="1" table:number-columns-spanned="1">
                        <text:p text:style-name="table_al">De in de verordening Havengelden en de in de tarieventabel onder A aangewezen tarieven</text:p>
                      </table:table-cell>
                      <table:table-cell table:style-name="cell_frame_all" table:number-rows-spanned="1" table:number-columns-spanned="1">
                        <text:p text:style-name="table_al">Aanslagoplegging</text:p>
                        <text:p text:style-name="table_al"/>
                        <text:p text:style-name="table_al">Gewone invordering</text:p>
                      </table:table-cell>
                    </table:table-row>
                    <table:table-row table:style-name="row">
                      <table:table-cell table:style-name="cell_frame_all" table:number-rows-spanned="1" table:number-columns-spanned="3">
                        <text:p text:style-name="table_al">
                          <text:span text:style-name="nadrukvet">Marktgelden</text:span>
                        </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sub A van het eerste lid artikel 4 van de verordening Marktgelden genoemde marktgelden (vaste standplaats) </text:p>
                      </table:table-cell>
                      <table:table-cell table:style-name="cell_frame_all" table:number-rows-spanned="1" table:number-columns-spanned="1">
                        <text:p text:style-name="table_al">Aanslagoplegging</text:p>
                      </table:table-cell>
                    </table:table-row>
                    <table:table-row table:style-name="row">
                      <table:table-cell table:style-name="cell_frame_all" table:number-rows-spanned="1" table:number-columns-spanned="1">
                        <text:p text:style-name="table_al">Afdelingshoofd Financiën én de door deze aan te wijzen medewerkers</text:p>
                      </table:table-cell>
                      <table:table-cell table:style-name="cell_frame_all" table:number-rows-spanned="1" table:number-columns-spanned="1">
                        <text:p text:style-name="table_al">De onder sub A van het eerste lid artikel 4 van de verordening Marktgelden genoemde marktgelden (vaste standplaats)</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onder sub B van het eerste lid artikel 4 van de verordening Marktgelden genoemde marktgelden (dagplaats)</text:p>
                      </table:table-cell>
                      <table:table-cell table:style-name="cell_frame_all" table:number-rows-spanned="1" table:number-columns-spanned="1">
                        <text:p text:style-name="table_al">Aanslagoplegging</text:p>
                        <text:p text:style-name="table_al"/>
                        <text:p text:style-name="table_al">Gewone invordering </text:p>
                      </table:table-cell>
                    </table:table-row>
                    <table:table-row table:style-name="row">
                      <table:table-cell table:style-name="cell_frame_all" table:number-rows-spanned="1" table:number-columns-spanned="3">
                        <text:p text:style-name="table_al">
                          <text:span text:style-name="nadrukvet">Precario</text:span>
                        </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in de verordening Precariobelasting en de tarieventabel daarbij, voor structurele belastbare feiten, zoals bedoeld in de volgende hoofdstukken van de tarieventabel:</text:p>
                        <text:p text:style-name="table_al">2, 3.01, 4,5.02, 5.03, 5.04,6,7,8 en 9 </text:p>
                      </table:table-cell>
                      <table:table-cell table:style-name="cell_frame_all" table:number-rows-spanned="1" table:number-columns-spanned="1">
                        <text:p text:style-name="table_al">Aanslagoplegging, waaronder begrepen de controle van belastbare feiten </text:p>
                      </table:table-cell>
                    </table:table-row>
                    <table:table-row table:style-name="row">
                      <table:table-cell table:style-name="cell_frame_all" table:number-rows-spanned="1" table:number-columns-spanned="1">
                        <text:p text:style-name="table_al">Afdelingshoofd Financiën én de door deze aan te wijzen medewerkers</text:p>
                      </table:table-cell>
                      <table:table-cell table:style-name="cell_frame_all" table:number-rows-spanned="1" table:number-columns-spanned="1">
                        <text:p text:style-name="table_al">De in de verordening Precariobelasting en de tarieventabel daarbij, voor structurele belastbare feiten, zoals bedoeld in de volgende hoofdstukken van de tarieventabel: </text:p>
                        <text:p text:style-name="table_al">2, 3.01, 4, 5.02, 5.03, 5.04, 6, 7, 8 en 9</text:p>
                      </table:table-cell>
                      <table:table-cell table:style-name="cell_frame_all" table:number-rows-spanned="1" table:number-columns-spanned="1">
                        <text:p text:style-name="table_al">Gewone invordering</text:p>
                      </table:table-cell>
                    </table:table-row>
                    <table:table-row table:style-name="row">
                      <table:table-cell table:style-name="cell_frame_all" table:number-rows-spanned="1" table:number-columns-spanned="1">
                        <text:p text:style-name="table_al">Afdelingshoofd Stadstoezicht én de door deze aan te wijzen medewerkers</text:p>
                      </table:table-cell>
                      <table:table-cell table:style-name="cell_frame_all" table:number-rows-spanned="1" table:number-columns-spanned="1">
                        <text:p text:style-name="table_al">De in de verordening Precariobelasting en de tarieventabel daarbij, voor incidentele belastbare feiten, zoals bedoeld in de volgende hoofdstukken van de tarieventabel:</text:p>
                        <text:p text:style-name="table_al"> 1, 3.02, 3.03, 5.01, 11, 12 en 13</text:p>
                      </table:table-cell>
                      <table:table-cell table:style-name="cell_frame_all" table:number-rows-spanned="1" table:number-columns-spanned="1">
                        <text:p text:style-name="table_al">Aanslagoplegging, waaronder begrepen de controle van belastbare feiten</text:p>
                        <text:p text:style-name="table_al"/>
                        <text:p text:style-name="table_al">Gewone invordering</text:p>
                      </table:table-cell>
                    </table:table-row>
                  
                </table:table>
              <text:p text:style-name="table_bottom"/></text:section></draw:text-box></draw:frame></text:p>
              </text:list-item>
              <text:list-item text:style-override="id1-3-2-2-1-2-3">
                <text:number>3.</text:number>
                <text:p text:style-name="al">Aan de directeur van het Streekarchief wordt ondergemandateerd:</text:p>
                <text:p text:style-name="al">De bevoegdheid tot aanslagoplegging en de gewone invordering van leges zoals genoemd in titel 1 hoofdstuk 7 van de legestarieventabel behorende bij de legesverordening</text:p>
              </text:list-item>
              <text:list-item text:style-override="id1-3-2-2-1-2-4">
                <text:number>4.</text:number>
                <text:p text:style-name="al">Aan de directeur van Woonpartners Midden-Holland én de door deze aan te wijzen medewerkers, wordt ondergemandateerd:</text:p>
                <text:p text:style-name="al">De bevoegdheid tot aanslagoplegging en de gewone invordering van leges zoals genoemd in titel 1 hoofdstuk 11 van de legestarieventabel behorende bij de legesverordening</text:p>
              </text:list-item>
              <text:list-item text:style-override="id1-3-2-2-1-2-5">
                <text:number>5.</text:number>
                <text:p text:style-name="al">Aan de directeur van Mozaiek wonen én de door deze aan te wijzen medewerkers, wordt ondergemandateerd: </text:p>
                <text:p text:style-name="al">De bevoegdheid tot aanslagoplegging en de gewone invordering van leges zoals genoemd in titel 1 hoofdstuk 11 van de legestarieventabel behorende bij de legesverordening</text:p>
              </text:list-item>
              <text:list-item text:style-override="id1-3-2-2-1-2-6">
                <text:number>6.</text:number>
                <text:p text:style-name="al">Aan de directeur van Cyclus N.V. én de door deze aan te wijzen medewerkers, wordt ondergemandateerd: </text:p>
                <text:p text:style-name="al">De bevoegdheid tot aanslagoplegging en de gewone invordering van de afvalstoffenheffing zoals genoemd in het vijfde lid van artikel 5 van de verordening Reinigingsheffingen</text:p>
              </text:list-item>
              <text:list-item text:style-override="id1-3-2-2-1-2-7">
                <text:number>7.</text:number>
                <text:p text:style-name="al">Het ondermandaat gemeentesecretaris aan afdelingshoofd van 14 december 2022 in te trekken. </text:p>
              </text:list-item>
            </text:list>
            <text:p text:style-name="al">Dit besluit treedt in werking met ingang 1 juli 2023, met dien verstande dat het ondermandaatbesluit van 14 december 2022 van toepassing blijft op belastbare feiten die zich voor 1 juli 2023 hebben voorgedaan.</text:p>
          </text:section>
        </text:section>
        <text:section text:name="regeling-sluiting_id1-3-2-3" text:style-name="regeling-sluiting">
          <text:section text:name="ondertekening_id1-3-2-3-1">
            <text:p><text:span text:style-name="functie">Aldus vastgesteld op 29 juni 2023</text:span></text:p>
          </text:section>
          <text:section text:name="ondertekening_id1-3-2-3-2">
            <text:p><text:span text:style-name="functie"/></text:p>
            <text:p><text:span text:style-name="functie">De Gemeentesecretaris-algemeen directeur van de gemeente Gouda</text:span></text:p>
            <text:p><text:span text:style-name="functie">De heer drs. R.C.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7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besluit gemeentelijke belastingen  </meta:user-defined>
    <dc:language>nl</dc:language>
    <meta:user-defined meta:name="OVERHEIDop.locatietype/OVERHEIDop.gebiedsmarkering">Gemeente</meta:user-defined>
    <meta:user-defined meta:name="DC.title">Ondermandaatbesluit gemeentelijke belastingen</meta:user-defined>
    <meta:user-defined meta:name="DCTERMS.W3CDTF/DCTERMS.available">2023-07-07</meta:user-defined>
    <meta:user-defined meta:name="DCTERMS.W3CDTF/OVERHEIDop.jaargang">2023</meta:user-defined>
    <meta:user-defined meta:name="OVERHEIDop.publicationIssue">298784</meta:user-defined>
    <meta:user-defined meta:name="OVERHEIDop.betreftRegeling">CVDR698564_1</meta:user-defined>
    <meta:user-defined meta:name="OVERHEIDop.GmbID/DC.identifier">gmb-2023-298784</meta:user-defined>
    <meta:user-defined meta:name="xs:date/OVERHEIDop.startdatum">2023-07-08</meta:user-defined>
    <meta:user-defined meta:name="OVERHEIDop.versieInformatie"/>
  </office:meta>
</office:document-meta>
</file>