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feest Geerstraat aandeBossenbroekerweg 10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Zomerfeest Geerstraat aan de Bossenbroekerweg 10, 8171LK Vaassen.</text:p>
            <text:p text:style-name="common-al">Datum besluit: 5 juli 2023Zaaknummer: 840028Datum en tijdstippen: vrijdag 7 juli 2023 van 17:00 tot 00:30 uur zaterdag 8 juli 2023 van 12:00 tot 00:30 uur</text:p>
            <text:p text:style-name="common-al">Activiteit: Zomerfees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878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20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Zomerfeest Geerstraat aandeBossenbroekerweg 10, 8171LK Vaass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80</meta:user-defined>
    <meta:user-defined meta:name="OVERHEIDop.GmbID/DC.identifier">gmb-2023-298780</meta:user-defined>
    <meta:user-defined meta:name="OVERHEIDop.versieInformatie"/>
  </office:meta>
</office:document-meta>
</file>