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Verlengde Stellingweg , plaatsen van 4 transformatoren en bouw gebouw 10kV en 50kV installatie (sectie H69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4 juli 2023</text:p>
            <text:p text:style-name="common-al">Ons kenmerk:2022omg0300</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last-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877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7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7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e procedure:Verlengde Stellingweg , plaatsen van 4 transformatoren en bouw gebouw 10kV en 50kV installatie (sectie H698).</meta:user-defined>
    <meta:user-defined meta:name="DCTERMS.W3CDTF/DCTERMS.available">2023-07-07</meta:user-defined>
    <meta:user-defined meta:name="DCTERMS.W3CDTF/OVERHEIDop.jaargang">2023</meta:user-defined>
    <meta:user-defined meta:name="OVERHEIDop.publicationIssue">298771</meta:user-defined>
    <meta:user-defined meta:name="OVERHEIDop.GmbID/DC.identifier">gmb-2023-298771</meta:user-defined>
    <meta:user-defined meta:name="OVERHEIDop.versieInformatie"/>
  </office:meta>
</office:document-meta>
</file>