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in Julianastraat 5 b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juli 2023 een besluit genomen op de aanvraag omgevingsvergunning voor een aanbouw aan de woning op de locatie Koningin Julianastraat 5 b te Baarlo. De aanvraag is geregistreerd onder zaaknummer 1894276930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76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6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6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ningin Julianastraat 5 b te Baarlo</meta:user-defined>
    <meta:user-defined meta:name="DCTERMS.W3CDTF/DCTERMS.available">2023-07-07</meta:user-defined>
    <meta:user-defined meta:name="DCTERMS.W3CDTF/OVERHEIDop.jaargang">2023</meta:user-defined>
    <meta:user-defined meta:name="OVERHEIDop.publicationIssue">298768</meta:user-defined>
    <meta:user-defined meta:name="OVERHEIDop.GmbID/DC.identifier">gmb-2023-298768</meta:user-defined>
    <meta:user-defined meta:name="OVERHEIDop.versieInformatie"/>
  </office:meta>
</office:document-meta>
</file>