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choolcarnavalsoptocht op 17 februari 2023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evenement is bij ons gemeld: Basisschool de Berensprong voor het organiseren van een schoolcarnavalsoptocht in Herkenbosch op 17 februar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87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schoolcarnavalsoptocht op 17 februari 2023 te Herkenbosch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876</meta:user-defined>
    <meta:user-defined meta:name="OVERHEIDop.GmbID/DC.identifier">gmb-2023-29876</meta:user-defined>
    <meta:user-defined meta:name="OVERHEIDop.versieInformatie"/>
  </office:meta>
</office:document-meta>
</file>