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Tropical Night bij Good Fellows aan d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Z2023-00000541 voor het houden van Tropical Night bij Café Good Fellows aan de Willemstraat 29 in Hengelo op <text:span text:style-name="nadrukvet">8 juli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75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Tropical Night bij Good Fellows aan de Willemstraat 29 in Hengelo.</meta:user-defined>
    <meta:user-defined meta:name="DCTERMS.W3CDTF/DCTERMS.available">2023-07-07</meta:user-defined>
    <meta:user-defined meta:name="DCTERMS.W3CDTF/OVERHEIDop.jaargang">2023</meta:user-defined>
    <meta:user-defined meta:name="OVERHEIDop.publicationIssue">298759</meta:user-defined>
    <meta:user-defined meta:name="OVERHEIDop.GmbID/DC.identifier">gmb-2023-298759</meta:user-defined>
    <meta:user-defined meta:name="OVERHEIDop.versieInformatie"/>
  </office:meta>
</office:document-meta>
</file>