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1742-HZ_WABO-2316488 voor het vervangen en isoleren van het dak en het wijzigen van het gevelaanzicht van de aanbouw op de locatie Borkeld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7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rkeldsweg 2 in Holten, het vervangen en isoleren van het dak en wijzigen gevelaanzicht aan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rkeldsweg 2 in Holten</meta:user-defined>
    <meta:user-defined meta:name="DCTERMS.W3CDTF/DCTERMS.available">2023-07-12</meta:user-defined>
    <meta:user-defined meta:name="DCTERMS.W3CDTF/OVERHEIDop.jaargang">2023</meta:user-defined>
    <meta:user-defined meta:name="OVERHEIDop.publicationIssue">298757</meta:user-defined>
    <meta:user-defined meta:name="OVERHEIDop.GmbID/DC.identifier">gmb-2023-298757</meta:user-defined>
    <meta:user-defined meta:name="OVERHEIDop.versieInformatie"/>
  </office:meta>
</office:document-meta>
</file>