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an rechtswege verleende omgevingsvergunning - Lagedijk 32, 1544 BG Zaandijk - het plaatsen van een steiger (fingerpier) aan de kade /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Gemeenteblad van 3 juli 2023 hebben wij onderstaande gepubliceerd: </text:p>
            <text:p text:style-name="common-al"/>
            <text:p text:style-name="common-al">
            <text:span text:style-name="nadrukvet">Verleende omgevingsvergunning - Lagedijk 32, 1544 BG Zaandijk - het plaatsen van een steiger (fingerpier) aan de kade / terras </text:span>
          </text:p>
            <text:p text:style-name="common-al"/>
            <text:p text:style-name="common-al">Burgemeester en wethouders van Zaanstad maken bekend dat zij de volgende omgevingsvergunning met een reguliere voorbereidingsprocedure hebben verleend:</text:p>
            <text:p text:style-name="common-al"/>
            <text:p text:style-name="common-al">O2023020794 - het plaatsen van een steiger (fingerpier) aan de kade / terras op de locatie Lagedijk 32, 1544 BG Zaandijk</text:p>
            <text:p text:style-name="common-al"/>
            <text:p text:style-name="common-al"> Besluit verzonden: 29-06-2023</text:p>
            <text:p text:style-name="common-al">
            <text:span text:style-name="nadrukvet"/>
          </text:p>
            <text:p text:style-name="common-al">
            <text:span text:style-name="nadrukvet">Bezwaar maken</text:span>
          </text:p>
            <text:p text:style-name="common-al"> Belanghebbenden die het niet eens zijn met het besluit kunnen binnen 6 weken, met ingang van de dag ná 29-06-2023 een bezwaarschrift indienen.</text:p>
            <text:p text:style-name="common-al"> Digitaal? Klik op de link voor het Externe link:online bezwaarformulier. U heeft hiervoor uw DigiD-inlogcode nodig.</text:p>
            <text:p text:style-name="common-al"> Liever per brief? Stuur uw brief dan naar: B&amp;W van Zaanstad, Postbus 2000, 1500 GA Zaandam. Zet in uw bezwaarschrift in ieder geval de datum, uw naam, adres en handtekening en tegen welk besluit en waarom u bezwaar maakt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Dat had moeten zijn:</text:span>
          </text:p>
            <text:p text:style-name="common-al"/>
            <text:p text:style-name="common-al"/>
            <text:p text:style-name="common-al">
            <text:span text:style-name="nadrukvet">Van rechtswege verleende omgevingsvergunning - Lagedijk 32, 1544 BG Zaandijk - het plaatsen van een steiger (fingerpier) aan de kade / terras</text:span>
          </text:p>
            <text:p text:style-name="common-al"/>
            <text:p text:style-name="common-al"> Burgemeester en wethouders van Zaanstad maken bekend dat zij de volgende omgevingsvergunning met een reguliere voorbereidingsprocedure hebben verleend:</text:p>
            <text:p text:style-name="common-al"/>
            <text:p text:style-name="common-al">O2023020794 - het plaatsen van een steiger (fingerpier) aan de kade / terras op de locatie Lagedijk 32, 1544 BG Zaandijk</text:p>
            <text:p text:style-name="common-al"/>
            <text:p text:style-name="common-al">Besluit verzonden: 29-06-2023 </text:p>
            <text:p text:style-name="common-al"/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6-2023 een bezwaarschrift indienen.</text:p>
            <text:p text:style-name="common-al">Digitaal? Klik op de link voor het Externe link:online bezwaarformulier. U heeft hiervoor uw DigiD-inlogcode nodig.</text:p>
            <text:p text:style-name="last-al">Liever per brief? Stuur uw brief dan naar: B&amp;W van Zaanstad, Postbus 2000, 1500 GA Zaandam. Zet in uw bezwaarschrift in ieder geval de datum, uw naam, adres en handtekening en tegen welk besluit en waarom u bezwaar 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75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5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5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an rechtswege verleende omgevingsvergunning - Lagedijk 32, 1544 BG Zaandijk - het plaatsen van een steiger (fingerpier) aan de kade / terras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53</meta:user-defined>
    <meta:user-defined meta:name="OVERHEIDop.GmbID/DC.identifier">gmb-2023-298753</meta:user-defined>
    <meta:user-defined meta:name="OVERHEIDop.versieInformatie"/>
  </office:meta>
</office:document-meta>
</file>