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50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8 januari 2023 besloten om de beslistermijn voor de aanvraag met zaaknummer V-20220420 voor een omgevingsvergunning op locatie Oudebildtdijk 50 in Oudebildtzijl te verlengen voor een periode van maximaal 6 weken. De aanvraag betreft het vervangen van een 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87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bildtdijk 50 in Oudebildtzijl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75</meta:user-defined>
    <meta:user-defined meta:name="OVERHEIDop.GmbID/DC.identifier">gmb-2023-29875</meta:user-defined>
    <meta:user-defined meta:name="OVERHEIDop.versieInformatie"/>
  </office:meta>
</office:document-meta>
</file>