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- Slufterweg 104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5 KS) Slufterweg 104, De Cocksdorp: zaaknummer 3349835 Uitbreiden van een zomerhuis. De uiterste beslisdatum is 24 augustus 2023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874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4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4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9835 </meta:user-defined>
    <dc:language>nl</dc:language>
    <meta:user-defined meta:name="OVERHEIDop.locatietype/OVERHEIDop.gebiedsmarkering">Adres</meta:user-defined>
    <meta:user-defined meta:name="DC.title">Omgevingsvergunning Verlenging - Slufterweg 104, De Cocksdorp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749</meta:user-defined>
    <meta:user-defined meta:name="OVERHEIDop.GmbID/DC.identifier">gmb-2023-298749</meta:user-defined>
    <meta:user-defined meta:name="OVERHEIDop.versieInformatie"/>
  </office:meta>
</office:document-meta>
</file>