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471945 - Kadastraal perceel OVA00-C-1980 - Nabij Hoogstraat 4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bouwen van 18 appartementen en 14 woningen en wadi- project OVERMORGEN</text:p>
            <text:p text:style-name="common-al">Locatie : Kadastraal perceel OVA00-C-1980 - Nabij Hoogstraat 4 Overasselt</text:p>
            <text:p text:style-name="common-al">Datum besluit : 5 juli 2023</text:p>
            <text:p text:style-name="common-al">Datum verzending : 5 juli 2023</text:p>
            <text:p text:style-name="common-al">Zaaknummer ODRN: W.Z22.10983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874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4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74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erceel</meta:user-defined>
    <meta:user-defined meta:name="DC.title">Gemeente Heumen – verleende omgevingsvergunning – OLO 7471945 - Kadastraal perceel OVA00-C-1980 - Nabij Hoogstraat 4 Overasselt</meta:user-defined>
    <meta:user-defined meta:name="DCTERMS.W3CDTF/DCTERMS.available">2023-07-07</meta:user-defined>
    <meta:user-defined meta:name="DCTERMS.W3CDTF/OVERHEIDop.jaargang">2023</meta:user-defined>
    <meta:user-defined meta:name="OVERHEIDop.publicationIssue">298746</meta:user-defined>
    <meta:user-defined meta:name="OVERHEIDop.GmbID/DC.identifier">gmb-2023-298746</meta:user-defined>
    <meta:user-defined meta:name="OVERHEIDop.versieInformatie"/>
  </office:meta>
</office:document-meta>
</file>