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carnavalsoptocht op 20 februari 202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Karnavalsvereniging Den Uul Van den Grauwert voor het organiseren van de carnavalsoptocht inMontfort op 20 februari 2023 van 14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87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carnavalsoptocht op 20 februari 2023 te Montfor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74</meta:user-defined>
    <meta:user-defined meta:name="OVERHEIDop.GmbID/DC.identifier">gmb-2023-29874</meta:user-defined>
    <meta:user-defined meta:name="OVERHEIDop.versieInformatie"/>
  </office:meta>
</office:document-meta>
</file>