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aarloseweg 15 B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23 besloten, om de beslistermijn voor de aanvraag omgevingsvergunning voor het oprichten van een stallingloods op locatie Baarloseweg 15 B te Helden met zaaknummer 1894276301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72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Baarloseweg 15 B te Held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27</meta:user-defined>
    <meta:user-defined meta:name="OVERHEIDop.GmbID/DC.identifier">gmb-2023-298727</meta:user-defined>
    <meta:user-defined meta:name="OVERHEIDop.versieInformatie"/>
  </office:meta>
</office:document-meta>
</file>