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dode eik op de locatie Molenstraat 46, 7391A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juli 2023</text:p>
            <text:p text:style-name="common-al">Kenmerk: Z2023-0000152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6 juli 2023, schriftelijk bezwaar maken bij ons college (Postbus 9000, 7390 HA Twello). Dit besluit treedt terstond na bekendmaking werking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872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2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2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Molenstraat 46, 7391AJ Twello</meta:user-defined>
    <dc:language>nl</dc:language>
    <meta:user-defined meta:name="OVERHEIDop.locatietype/OVERHEIDop.gebiedsmarkering">Punt</meta:user-defined>
    <meta:user-defined meta:name="DC.title">Omgevingsvergunning toegekend voor het kappen van een dode eik op de locatie Molenstraat 46, 7391AJ Twello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720</meta:user-defined>
    <meta:user-defined meta:name="OVERHEIDop.GmbID/DC.identifier">gmb-2023-298720</meta:user-defined>
    <meta:user-defined meta:name="OVERHEIDop.versieInformatie"/>
  </office:meta>
</office:document-meta>
</file>