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Wattstraat 2, 5807GB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tstraat 2, 5807GB Oostrum - </text:span>het bouwen van 3 overkappingen - zaaknummer Z2023-00000168 - ontvangstdatum 15 jun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8707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70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70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Wattstraat 2, 5807GB Oostrum</meta:user-defined>
    <dc:language>nl</dc:language>
    <meta:user-defined meta:name="OVERHEIDop.locatietype/OVERHEIDop.gebiedsmarkering">Punt</meta:user-defined>
    <meta:user-defined meta:name="DC.title">Omgevingsvergunning - aanvraag - regulier - Wattstraat 2, 5807GB Oostrum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707</meta:user-defined>
    <meta:user-defined meta:name="OVERHEIDop.GmbID/DC.identifier">gmb-2023-298707</meta:user-defined>
    <meta:user-defined meta:name="OVERHEIDop.versieInformatie"/>
  </office:meta>
</office:document-meta>
</file>