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De Savornin Lohmanlaan 121 A - OMV.23.07.00032 - meerdere locaties 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De Savornin Lohmanlaan 121 A, 3038NH, kappen van 10 bomen vanwege gevaar voor omvallen. Specifieke locaties Vroesenpark, Statensingel, Gordelweg, Berkelselaan, Berkelselaan, Voorburgstraat, Insulindestraat, Stadhoudersplein. Het aanvraagformulier en situatietekening(en) zijn als bijlage toegevoegd aan de publicatie (aanvraagdatum 04-07-2023, dossiernummer OMV.23.07.0003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70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De Savornin Lohmanlaan 121 A - OMV.23.07.00032 - meerdere locaties Noord</meta:user-defined>
    <meta:user-defined meta:name="DCTERMS.W3CDTF/DCTERMS.available">2023-07-07</meta:user-defined>
    <meta:user-defined meta:name="DCTERMS.W3CDTF/OVERHEIDop.jaargang">2023</meta:user-defined>
    <meta:user-defined meta:name="OVERHEIDop.externeBijlage">Aanvraag De Savornin Lohmanlaan 121 A|exb-2023-33454</meta:user-defined>
    <meta:user-defined meta:name="OVERHEIDop.externeBijlage">Tekening 1 De Savornin Lohmanlaan 121 A|exb-2023-33455</meta:user-defined>
    <meta:user-defined meta:name="OVERHEIDop.externeBijlage">Tekening 1 De Savornin Lohmanlaan 121 A|exb-2023-33456</meta:user-defined>
    <meta:user-defined meta:name="OVERHEIDop.publicationIssue">298704</meta:user-defined>
    <meta:user-defined meta:name="OVERHEIDop.GmbID/DC.identifier">gmb-2023-298704</meta:user-defined>
    <meta:user-defined meta:name="OVERHEIDop.versieInformatie"/>
  </office:meta>
</office:document-meta>
</file>