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en anterieure overeenkomst Rijksweg 113 te Lemi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Rijksweg113-ON01 is opgesteld voor de planvorming op het perceel RIjksweg 113, gelegen te (6295 AM) Lemiers, kadastraal bekend gemeente Vaals, sectie F, nr. 679.</text:p>
            <text:p text:style-name="common-al">Het bestemmingsplan vormt het planologisch kader voor het bouwen van een nieuwe bedrijfsloods en de daarbij horende ontsluitingsweg. </text:p>
            <text:p text:style-name="common-al">
            <text:span text:style-name="nadrukvet">Anterieure exploitatieovereenkomst</text:span> </text:p>
            <text:p text:style-name="common-al">Ter voldoening aan het bepaalde in artikel 6.24, lid 3 Wro jo. artikel 6.2.12 Besluit ruimtelijke ordening (Bro) is een anterieure overeenkomst met initiatiefnemer gesloten.</text:p>
            <text:p text:style-name="common-al">Initiatiefnemer is grondeigenaar van de betreffende percelen in het plangebied te Lemiers. Partijen zijn onder meer overeengekomen: </text:p>
            <text:list text:style-name="id1-3-2-1-1-6">
              <text:list-item text:style-override="id1-3-2-1-1-6-1">
                <text:number>-</text:number>
                <text:p text:style-name="al">dat de gronden binnen het exploitatiegebied voor rekening en risico van initiatiefnemer worden ingericht conform het bij de overeenkomst behorende landschapsplan, en dat initiatiefnemer daarnaast gehouden is om diverse kwaliteitsverbeterende maatregelen te treffen conform het aangeleverde landschapsplan; </text:p>
              </text:list-item>
              <text:list-item text:style-override="id1-3-2-1-1-6-2">
                <text:number>-</text:number>
                <text:p text:style-name="al">dat Initiatiefnemer zelf verantwoordelijk is voor het vervaardigen van het ruimtelijk plan en de daarvoor benodigde onderzoeken; </text:p>
              </text:list-item>
              <text:list-item text:style-override="id1-3-2-1-1-6-3">
                <text:number>-</text:number>
                <text:p text:style-name="al">dat het risico van afloop van de planologische procedure voor rekening en risico komt van initiatiefnemer en de gemeente in dat kader een inspanningsverplichting op zich neemt; </text:p>
              </text:list-item>
              <text:list-item text:style-override="id1-3-2-1-1-6-4">
                <text:number>-</text:number>
                <text:p text:style-name="al">dat eventuele planschade voor rekening komt van initiatiefnemer. </text:p>
              </text:list-item>
            </text:list>
            <text:p text:style-name="common-al">
            <text:span text:style-name="nadrukvet">Inzage</text:span> </text:p>
            <text:p text:style-name="common-al">Het ontwerpbestemmingsplan en de daarop betrekking hebbende stukken liggen vanaf <text:span text:style-name="nadrukvet">7 juli 2023</text:span> voor een periode van 6 weken formeel ter inzage. Indien u de stukken wilt inzien, dient u via <text:span text:style-name="nadrukondlijn">info@vaals.nl</text:span> een aanvraag in te dienen tot inzage. Tevens kunt u de bescheiden (identificatienummer: NL.IMRO.0981.bpRijksweg113-ON01), met uitzondering van de anterieure overeenkomst, raadplegen via de website <text:a xlink:href="http://www.ruimtelijkeplannen.nl/" xlink:type="simple"><text:span text:style-name="nadrukondlijn">www.ruimtelijkeplannen.nl</text:span></text:a>. </text:p>
            <text:p text:style-name="common-al">De stukken kunnen ook worden ingezien tijdens de openingsuren van het gemeentehuis bij het Klant Contact Centrum. Maak hiervoor een afspraak via het algemene telefoonnummer 043 - 306 85 68. </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Rijksweg 113 te Lemiers”. Voor het mondeling indienen van een zienswijze kunt u contact opnemen met de heer L. Dohmen, afdeling Ruimte, cluster VROM via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870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Rijksweg11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Bekendmaking ontwerpbestemmingsplan en anterieure overeenkomst Rijksweg 113 te Lemiers</meta:user-defined>
    <meta:user-defined meta:name="DCTERMS.W3CDTF/DCTERMS.available">2023-07-07</meta:user-defined>
    <meta:user-defined meta:name="DCTERMS.W3CDTF/OVERHEIDop.jaargang">2023</meta:user-defined>
    <meta:user-defined meta:name="OVERHEIDop.publicationIssue">298703</meta:user-defined>
    <meta:user-defined meta:name="OVERHEIDop.GmbID/DC.identifier">gmb-2023-298703</meta:user-defined>
    <meta:user-defined meta:name="OVERHEIDop.versieInformatie"/>
  </office:meta>
</office:document-meta>
</file>