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leendvoortussentijdse melding evenementWielerronde van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toestemming verleend voor de tussentijdse melding evenement. De burgemeester geeft hiermee toestemming voor de Wielerronde van Epe met een parcours dat verloopt over de Hoofdstraat, Gildenweg, Sint Jorisweg, Brinklaan, Pastorielaan en de Stationsstraat in Epe. </text:p>
            <text:p text:style-name="common-al">Datum besluit: 5 juli 2023 Zaaknummer: 838946Datum en tijdstippen: 13 juli 2023 van 17:00 tot 23:00</text:p>
            <text:p text:style-name="common-al">Activiteit: Wielerronde</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Veilig/VTH van de gemeente Epe. Het telefoonnummer is 14 0578.</text:p>
            <text:p text:style-name="common-al">Wilt u de stukken digitaal ontvangen? Stuur dan een e-mail aan <text:a xlink:href="mailto:gemeente@epe.nl" xlink:type="simple">gemeente@epe.nl</text:a> en vermeld daarbij het zaaknummer. </text:p>
            <text:p text:style-name="common-al">
            <text:span text:style-name="nadrukvet">Bent u het niet eens met de vergunning?</text:span>
          </text:p>
            <text:p text:style-name="common-al">U kunt de burgemeester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 U kunt ook schriftelijk (per brief) bezwaar maken. Het adres is: Gemeente Epe, ter attentie van de burgemeester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span text:style-name="nadrukvet"/>
          </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bij de burgemeester.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869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9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9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901875</meta:user-defined>
    <meta:user-defined meta:name="DCTERMS.abstract">Bekendmaking van Gemeente Epe</meta:user-defined>
    <dc:language>nl</dc:language>
    <meta:user-defined meta:name="OVERHEIDop.locatietype/OVERHEIDop.gebiedsmarkering">Adres</meta:user-defined>
    <meta:user-defined meta:name="DC.title">Toestemming verleendvoortussentijdse melding evenementWielerronde van Epe.</meta:user-defined>
    <meta:user-defined meta:name="DCTERMS.W3CDTF/DCTERMS.available">2023-07-07</meta:user-defined>
    <meta:user-defined meta:name="DCTERMS.W3CDTF/OVERHEIDop.jaargang">2023</meta:user-defined>
    <meta:user-defined meta:name="OVERHEIDop.publicationIssue">298698</meta:user-defined>
    <meta:user-defined meta:name="OVERHEIDop.GmbID/DC.identifier">gmb-2023-298698</meta:user-defined>
    <meta:user-defined meta:name="OVERHEIDop.versieInformatie"/>
  </office:meta>
</office:document-meta>
</file>