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ieter Noordelooslaan 1, 1613JV Grootebroek t/m huis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een melding ontvangen waarvoor geen vergunningsplicht geldt voor de locatie Pieter Noordelooslaan 1 t/m huisnr. 19 1613JV Grootebroek. De melding is geregistreerd en behandeld onder zaaknummer Z2023-0000064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de geconstateerde asbesthoudende materialen in de voortuin en aan de voorzijde van het da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869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9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9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ieter Noordelooslaan 1, 1613JV Grootebroek t/m huisnr. 19</meta:user-defined>
    <dc:language>nl</dc:language>
    <meta:user-defined meta:name="OVERHEIDop.locatietype/OVERHEIDop.gebiedsmarkering">Punt</meta:user-defined>
    <meta:user-defined meta:name="DC.title">Kennisgeving melding, Pieter Noordelooslaan 1, 1613JV Grootebroek t/m huisnr. 19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96</meta:user-defined>
    <meta:user-defined meta:name="OVERHEIDop.GmbID/DC.identifier">gmb-2023-298696</meta:user-defined>
    <meta:user-defined meta:name="OVERHEIDop.versieInformatie"/>
  </office:meta>
</office:document-meta>
</file>