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wijziging / verlenging vergunning m.b.t. het inrichten van een werkplek t.b.v. verticale boring, Zwaanstraat 1 565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040</text:p>
            <text:p text:style-name="common-al">Omschrijving: aanvraag wijziging / verlenging vergunning m.b.t. het inrichten van een werkplek t.b.v. verticale bor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waanstraat 1 5651CA Eindhoven</text:p>
              </text:list-item>
            </text:list>
            <text:p text:style-name="common-al">Soort aanvraag: Gebruik openbare ruimte, Vergunning gebruik openbare ruimte (container, steiger, etc.)</text:p>
            <text:p text:style-name="common-al">Besluit: Verleend</text:p>
            <text:p text:style-name="common-al">Besluitdatum: 05-07-2023</text:p>
            <text:p text:style-name="common-al">Heeft u direct belang bij deze beslissing? Dan kunt u binnen zes weken, na 05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69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9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9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040</meta:user-defined>
    <meta:user-defined meta:name="DCTERMS.abstract">aanvraag wijziging / verlenging vergunning m.b.t. het inrichten van een werkplek t.b.v. verticale boring</meta:user-defined>
    <dc:language>nl</dc:language>
    <meta:user-defined meta:name="OVERHEIDop.locatietype/OVERHEIDop.gebiedsmarkering">Punt</meta:user-defined>
    <meta:user-defined meta:name="DC.title">Besluit op aanvraag: aanvraag wijziging / verlenging vergunning m.b.t. het inrichten van een werkplek t.b.v. verticale boring, Zwaanstraat 1 5651CA Eindhov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695</meta:user-defined>
    <meta:user-defined meta:name="OVERHEIDop.GmbID/DC.identifier">gmb-2023-298695</meta:user-defined>
    <meta:user-defined meta:name="OVERHEIDop.versieInformatie"/>
  </office:meta>
</office:document-meta>
</file>