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splitsen van de woning), Meenweg 4, 7156N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2022-004176 voor het handelen in strijd met regels ruimtelijke ordening (splitsen van de woning) op locatie Meenweg 4, 7156NX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13 juni tot en met 24 augustus 2023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14 juni tot en met 24 augustus 2023<text:span text:style-name="nadrukvet"/>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6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Meenweg 4, 7156NX Beltrum</meta:user-defined>
    <dc:language>nl</dc:language>
    <meta:user-defined meta:name="OVERHEIDop.locatietype/OVERHEIDop.gebiedsmarkering">Punt</meta:user-defined>
    <meta:user-defined meta:name="DC.title">Toestemming voor handelen in strijd met regels ruimtelijke ordening (splitsen van de woning), Meenweg 4, 7156NX Beltrum</meta:user-defined>
    <meta:user-defined meta:name="OVERHEIDop.datumEindeReactietermijn">2023-08-23</meta:user-defined>
    <meta:user-defined meta:name="OVERHEIDop.terinzageleggingBG">https://jeleefomgeving.nl/inzien/813585922/449c7d59-1b29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694</meta:user-defined>
    <meta:user-defined meta:name="OVERHEIDop.GmbID/DC.identifier">gmb-2023-298694</meta:user-defined>
    <meta:user-defined meta:name="OVERHEIDop.versieInformatie"/>
  </office:meta>
</office:document-meta>
</file>