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Besluit van de raad van Oudewater houdende een verordening commissie naamgeving van de openbare ruimte in de gemeente Oudewater (Verordening commissie naamgeving van de openbare ruimte gemeente Oudewater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van 9 mei 2023 van burgemeester en wethouders;</text:p>
            <text:p text:style-name="al"/>
            <text:p text:style-name="al">gelet op artikelen 147 en 156 van de Gemeentewet;</text:p>
            <text:p text:style-name="al"/>
            <text:p text:style-name="al">gelet op artikel 2 van de Verordening naamgeving en nummering (adressen) 2010; </text:p>
            <text:p text:style-name="al"/>
            <text:p text:style-name="al">
            <text:span text:style-name="nadrukvet">b e s l u i t:</text:span>
          </text:p>
            <text:p text:style-name="al"/>
            <text:p text:style-name="al">de “<text:span text:style-name="nadrukvet">Verordening commissie naamgeving van de openbare ruimte gemeente Oudewater 2023</text:span><text:span text:style-name="nadrukvet">”</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het college: het college van burgemeester en wethouders van de gemeente Oudewater.</text:p>
              </text:list-item>
              <text:list-item text:style-override="id1-3-2-2-1-3-2">
                <text:number>b.</text:number>
                <text:p text:style-name="al">de commissie: commissie naamgeving van de openbare ruimte van Oudewater.</text:p>
              </text:list-item>
              <text:list-item text:style-override="id1-3-2-2-1-3-3">
                <text:number>c.</text:number>
                <text:p text:style-name="al">gemeente: de gemeente Oudewater.</text:p>
              </text:list-item>
            </text:list>
          </text:section>
          <text:section text:name="artikel_id1-3-2-2-2" text:style-name="artikel">
            <text:p text:style-name="artikel_kop_titel"><text:span text:style-name="artikel_kop_label">Artikel</text:span> <text:span text:style-name="artikel_kop_nr">2</text:span> - Taak</text:p>
            <text:p text:style-name="al">De commissie brengt gevraagd en ongevraagd advies uit aan het college over het toekennen van namen aan delen van de openbare ruimte in de gemeente. Hierbij houdt de commissie rekening met de uitgangspunten die hierover zijn vastgelegd in de vigerende beleidsregels voor de naamgeving van de openbare ruimte van de gemeente.</text:p>
          </text:section>
          <text:section text:name="artikel_id1-3-2-2-3" text:style-name="artikel">
            <text:p text:style-name="artikel_kop_titel"><text:span text:style-name="artikel_kop_label">Artikel</text:span> <text:span text:style-name="artikel_kop_nr">3</text:span> - Samenstelling en lidmaatschap</text:p>
            <text:list text:style-name="id1-3-2-2-3-2">
              <text:list-item text:style-override="id1-3-2-2-3-2-1">
                <text:number>1.</text:number>
                <text:p text:style-name="al">De commissie bestaat uit minimaal drie leden, waaronder de ambtelijk secretaris, en maximaal uit zes leden. </text:p>
              </text:list-item>
              <text:list-item text:style-override="id1-3-2-2-3-2-2">
                <text:number>2.</text:number>
                <text:p text:style-name="al">De leden worden door het college benoemd voor een periode van vier jaar en kunnen door het college eenmaal worden herbenoemd.</text:p>
              </text:list-item>
              <text:list-item text:style-override="id1-3-2-2-3-2-3">
                <text:number>3.</text:number>
                <text:p text:style-name="al">De leden kunnen door het college met redenen omkleed worden geschorst en ontslagen. Het geschorste lid en het te ontslagen lid, krijgt van het college de gelegenheid om te worden gehoord.</text:p>
              </text:list-item>
              <text:list-item text:style-override="id1-3-2-2-3-2-4">
                <text:number>4.</text:number>
                <text:p text:style-name="al">In de commissie worden geen raads- en raadscommissieleden, leden van het college en medewerkers van de gemeente benoemd.</text:p>
              </text:list-item>
              <text:list-item text:style-override="id1-3-2-2-3-2-5">
                <text:number>5.</text:number>
                <text:p text:style-name="al">De leden van de commissie zijn inwoners van de gemeente Oudewater.</text:p>
              </text:list-item>
              <text:list-item text:style-override="id1-3-2-2-3-2-6">
                <text:number>6.</text:number>
                <text:p text:style-name="al">De leden kiezen uit hun midden een voorzitter van de commissie.</text:p>
              </text:list-item>
              <text:list-item text:style-override="id1-3-2-2-3-2-7">
                <text:number>7.</text:number>
                <text:p text:style-name="al">De leden kunnen op eigen verzoek tussentijds het lidmaatschap beëindigen. Zij doen hiervan schríftelijk mededeling aan de voorzitter van de commissie, die maatregelen neemt om in de vacature te voorzien, daarbij rekening houdend met het genoemde in dit artikel. Als de voorzitter tussentijds het lidmaatschap beëindigt, doet de voorzitter schríftelijk mededeling aan het college.</text:p>
              </text:list-item>
              <text:list-item text:style-override="id1-3-2-2-3-2-8">
                <text:number>8.</text:number>
                <text:p text:style-name="al">Voor alle leden kunnen door het college plaatsvervangers worden benoemd als zij langdurig zijn verhinderd deel uit te maken van de commissie. Op de plaatsvervangende leden zijn de bepalingen van lid 1 tot en met 6 van dit artikel eveneens van toepassing.</text:p>
              </text:list-item>
              <text:list-item text:style-override="id1-3-2-2-3-2-9">
                <text:number>9.</text:number>
                <text:p text:style-name="al">De bepalingen van lid 2 tot en met 8 van dit artikel zijn niet van toepassing op de ambtelijk secretaris.</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Het college wijst een ambtelijk secretaris aan.</text:p>
              </text:list-item>
              <text:list-item text:style-override="id1-3-2-2-4-2-2">
                <text:number>2.</text:number>
                <text:p text:style-name="al">De secretaris is lid van de commissie.</text:p>
              </text:list-item>
              <text:list-item text:style-override="id1-3-2-2-4-2-3">
                <text:number>3.</text:number>
                <text:p text:style-name="al">De secretaris geeft de commissie gevraagd en ongevraagd advies.</text:p>
              </text:list-item>
            </text:list>
          </text:section>
          <text:section text:name="artikel_id1-3-2-2-5" text:style-name="artikel">
            <text:p text:style-name="artikel_kop_titel"><text:span text:style-name="artikel_kop_label">Artikel</text:span> <text:span text:style-name="artikel_kop_nr">5</text:span> - Werkwijze</text:p>
            <text:list text:style-name="id1-3-2-2-5-2">
              <text:list-item text:style-override="id1-3-2-2-5-2-1">
                <text:number>1.</text:number>
                <text:p text:style-name="al">De commissie komt bijeen op verzoek van het college of van de voorzitter en/of van twee andere leden van de commissie.</text:p>
              </text:list-item>
              <text:list-item text:style-override="id1-3-2-2-5-2-2">
                <text:number>2.</text:number>
                <text:p text:style-name="al">De commissie komt fysiek bijeen of vergadert via beeldbellen.</text:p>
              </text:list-item>
              <text:list-item text:style-override="id1-3-2-2-5-2-3">
                <text:number>3.</text:number>
                <text:p text:style-name="al">De vergaderingen van de commissie zijn openbaar. Een deel van de vergadering kan besloten zijn als alle leden van de commissie hiermee instemmen.</text:p>
              </text:list-item>
              <text:list-item text:style-override="id1-3-2-2-5-2-4">
                <text:number>4.</text:number>
                <text:p text:style-name="al">De oproep voor de vergadering onder opgaaf van de te behandelen punten, geschiedt schríftelijk of per e-mailbericht door de secretaris na instemming door de voorzitter.</text:p>
              </text:list-item>
              <text:list-item text:style-override="id1-3-2-2-5-2-5">
                <text:number>5.</text:number>
                <text:p text:style-name="al">Vergaderstukken worden ten minste één week van te voren aan de leden toegezonden.</text:p>
              </text:list-item>
              <text:list-item text:style-override="id1-3-2-2-5-2-6">
                <text:number>6.</text:number>
                <text:p text:style-name="al">De commissie vergadert als tenminste drie twee leden waaronder de ambtelijk secretaris aanwezig zijn.</text:p>
              </text:list-item>
              <text:list-item text:style-override="id1-3-2-2-5-2-7">
                <text:number>7.</text:number>
                <text:p text:style-name="al">De commissie beslist over het uit te brengen advies met meerderheid van stemmen van de in de vergadering aanwezige leden. Van een minderheidsstandpunt wordt bij het advies melding gemaakt. Als de stemmen staken, beslist de voorzitter. De stemming is niet geheim.</text:p>
              </text:list-item>
            </text:list>
          </text:section>
          <text:section text:name="artikel_id1-3-2-2-6" text:style-name="artikel">
            <text:p text:style-name="artikel_kop_titel"><text:span text:style-name="artikel_kop_label">Artikel</text:span> <text:span text:style-name="artikel_kop_nr">6</text:span> - Deskundigenadvies</text:p>
            <text:p text:style-name="al">De commissie is bevoegd om derden en belangstellenden te horen, bij deskundigen advies of inlichtingen in te winnen en hen desgewenst uit te nodigen bij de vergadering aanwezig te zijn. Hiervoor is geen vergoeding beschikbaar.</text:p>
          </text:section>
          <text:section text:name="artikel_id1-3-2-2-7" text:style-name="artikel">
            <text:p text:style-name="artikel_kop_titel"><text:span text:style-name="artikel_kop_label">Artikel</text:span> <text:span text:style-name="artikel_kop_nr">7</text:span> - Vergoeding</text:p>
            <text:p text:style-name="al">De leden ontvangen geen vergoeding voor het bijwonen van de vergaderingen.</text:p>
          </text:section>
          <text:section text:name="artikel_id1-3-2-2-8" text:style-name="artikel">
            <text:p text:style-name="artikel_kop_titel"><text:span text:style-name="artikel_kop_label">Artikel</text:span> <text:span text:style-name="artikel_kop_nr">8</text:span> - Uitbrengen advies</text:p>
            <text:p text:style-name="al">Een advies van de commissie aan het college voor naamgeving van de openbare ruimte wordt ondertekend door de voorzitter en de secretaris, en via de secretaris ter besluitvorming aan het college voorgelegd. </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op de dag na de dag van bekendmaking.</text:p>
          </text:section>
          <text:section text:name="artikel_id1-3-2-2-10" text:style-name="artikel">
            <text:p text:style-name="artikel_kop_titel"><text:span text:style-name="artikel_kop_label">Artikel</text:span> <text:span text:style-name="artikel_kop_nr">10</text:span> – Intrekking vorige verordening</text:p>
            <text:p text:style-name="al">Met de inwerkingtreding van deze verordening wordt de Verordening commissie naamgeving van de openbare ruimte gemeente Oudewater 2019 ingetrokken.</text:p>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text:span text:style-name="nadrukvet">Verordening commissie naamgeving van de openbare ruimte gemeente Oudewater 2023".</text:span><text:span text:style-name="nadrukvet"/></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9 jun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 mr. M.W. Bosma drs. D.C. de Vries</text:span></text:p>
            <text:p><text:span text:style-name="functie"/></text:p>
            <text:p><text:span text:style-name="functie"> 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86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56 van de Gemeentewet]|[1.0:c:BWBR0005416&amp;artikel=156&amp;g=2023-04-01</meta:user-defined>
    <meta:user-defined meta:name="DCTERMS.alternative">Verordening commissie naamgeving van de openbare ruimte gemeente Oudewater 2023</meta:user-defined>
    <dc:language>nl</dc:language>
    <meta:user-defined meta:name="OVERHEIDop.locatietype/OVERHEIDop.gebiedsmarkering">Gemeente</meta:user-defined>
    <meta:user-defined meta:name="DC.title">Besluit van de raad van Oudewater houdende een verordening commissie naamgeving van de openbare ruimte in de gemeente Oudewater (Verordening commissie naamgeving van de openbare ruimte gemeente Oudewater 2023)</meta:user-defined>
    <meta:user-defined meta:name="DCTERMS.W3CDTF/DCTERMS.available">2023-07-07</meta:user-defined>
    <meta:user-defined meta:name="DCTERMS.W3CDTF/OVERHEIDop.jaargang">2023</meta:user-defined>
    <meta:user-defined meta:name="OVERHEIDop.publicationIssue">298692</meta:user-defined>
    <meta:user-defined meta:name="OVERHEIDop.betreftRegeling">CVDR698557_1</meta:user-defined>
    <meta:user-defined meta:name="xs:date/OVERHEIDop.startdatum">2023-07-08</meta:user-defined>
    <meta:user-defined meta:name="OVERHEIDop.GmbID/DC.identifier">gmb-2023-298692</meta:user-defined>
    <meta:user-defined meta:name="OVERHEIDop.versieInformatie"/>
  </office:meta>
</office:document-meta>
</file>