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onte avond op 21 januari 2023 aan Achter de Hoven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Karnavalsvereniging Den Uul Van den Grauwert voor het organiseren van een Bonte avond op 21 januari 2023 van 19.00 tot  01.30 uur op de locatie Achter de Hoven 4 in Montf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onte avond op 21 januari 2023 aan Achter de Hoven 4 te Montf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69</meta:user-defined>
    <meta:user-defined meta:name="OVERHEIDop.GmbID/DC.identifier">gmb-2023-29869</meta:user-defined>
    <meta:user-defined meta:name="OVERHEIDop.versieInformatie"/>
  </office:meta>
</office:document-meta>
</file>