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uitbouw en het veranderen van de in- en uitrit, Industrieweg 5, 3641RK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heeft de gemeente een aanvraag omgevingsvergunning ontvangen voor het maken van een uitbouw en het veranderen van de in- en uitrit op het adres Industrieweg 5, 3641RK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868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8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8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maken van een uitbouw en het veranderen van de in- en uitrit, Industrieweg 5, 3641RK Mijdrech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689</meta:user-defined>
    <meta:user-defined meta:name="OVERHEIDop.GmbID/DC.identifier">gmb-2023-298689</meta:user-defined>
    <meta:user-defined meta:name="OVERHEIDop.versieInformatie"/>
  </office:meta>
</office:document-meta>
</file>