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aanbrengen tijdelijke zebrapaden in de Onderwijsboulevard en Statenlaan te ‘s-Hertogenbosch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Gemeente ’s-Hertogenbosch heeft het voornemen om tijdelijk, voor een maximale duur van 2,5 jaar, zebrapaden aan te brengen in de Onderwijsboulevard en de Statenlaan. De zebrapaden zijn bedoeld om het voetgangersverkeer te sturen en veilig te geleiden tijdens de bouw van het complex aan Onderwijsboulevard 256. Na de bouw komt het verkeersbesluit te vervallen. </text:p>
            <text:p text:style-name="last-al"/>
            <text:p text:style-name="tussenkopcur">Tervisielegging voornemen tot verkeersbesluit</text:p>
            <text:p text:style-name="tussenkopcur">Het voornemen verkeersbesluit ligt voor iedereen vanaf vrijdag 7 juli 2023 tot en met vrijdag 21 juli 2021 ter inzage en is opvraagbaar bij de heer F. van Weert van de afdeling Leefomgeving, tel. (073) 615 9294 of mailt u naar f.vanweert@s-hertogenbosch.nl. </text:p>
            <text:p text:style-name="tussenkopcur">Belanghebbenden kunnen binnen deze periode hun gemotiveerde en ondertekende zienswijze richten aan het hoofd van de afdeling Leefomgeving, Postbus 12345, 5200 GZ ’s-Hertogenbosch.</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868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8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8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Hertogenbosch - Oversteekvoorzieningen bouw Onderwijsboulevard 256 - Statenlaan/Onderwijsboulevard</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nemen verkeersbesluit aanbrengen tijdelijke zebrapaden in de Onderwijsboulevard en Statenlaan te ‘s-Hertogenbosch</meta:user-defined>
    <meta:user-defined meta:name="DCTERMS.W3CDTF/DCTERMS.available">2023-07-07</meta:user-defined>
    <meta:user-defined meta:name="OVERHEIDop.externeBijlage">Voornemen verkeersbesluit|exb-2023-33453</meta:user-defined>
    <meta:user-defined meta:name="DCTERMS.W3CDTF/OVERHEIDop.jaargang">2023</meta:user-defined>
    <meta:user-defined meta:name="OVERHEIDop.publicationIssue">298685</meta:user-defined>
    <meta:user-defined meta:name="OVERHEIDop.GmbID/DC.identifier">gmb-2023-298685</meta:user-defined>
    <meta:user-defined meta:name="OVERHEIDop.versieInformatie"/>
  </office:meta>
</office:document-meta>
</file>