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kapvergunning voor 1 berk op de locatie Akkerwinde 26   Alblasserdam zaaknummer Z-22-41998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Aanvraag kapvergunning voor 1 berk op de locatie Akkerwinde26 te Alblasserdam.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868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8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8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kapvergunning voor 1 berk op de locatie Akkerwinde 26   Alblasserdam zaaknummer Z-22-419982</meta:user-defined>
    <meta:user-defined meta:name="DCTERMS.W3CDTF/DCTERMS.available">2023-07-07</meta:user-defined>
    <meta:user-defined meta:name="DCTERMS.W3CDTF/OVERHEIDop.jaargang">2023</meta:user-defined>
    <meta:user-defined meta:name="OVERHEIDop.publicationIssue">298682</meta:user-defined>
    <meta:user-defined meta:name="OVERHEIDop.GmbID/DC.identifier">gmb-2023-298682</meta:user-defined>
    <meta:user-defined meta:name="OVERHEIDop.versieInformatie"/>
  </office:meta>
</office:document-meta>
</file>