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rinsenreceptie op 22 januari 2023 aan Achter de Hoven 4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Karnavalsvereniging Den Uul Van den Grauwert voor het organiseren van een prinsenreceptie op 22 januari 2023 van 13.00 tot 22.00 uur op de locatie Achter de Hoven 4 in Montf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86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prinsenreceptie op 22 januari 2023 aan Achter de Hoven 4 te Montfor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68</meta:user-defined>
    <meta:user-defined meta:name="OVERHEIDop.GmbID/DC.identifier">gmb-2023-29868</meta:user-defined>
    <meta:user-defined meta:name="OVERHEIDop.versieInformatie"/>
  </office:meta>
</office:document-meta>
</file>