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61 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esterblokker 161, </text:span>wijzigen gevel</text:p>
            <text:p text:style-name="common-al">Verzonden 5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867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61   VERLENGEN BESLISTERMIJN OMGEVINGSVERGUN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75</meta:user-defined>
    <meta:user-defined meta:name="OVERHEIDop.GmbID/DC.identifier">gmb-2023-298675</meta:user-defined>
    <meta:user-defined meta:name="OVERHEIDop.versieInformatie"/>
  </office:meta>
</office:document-meta>
</file>