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neluxweg Zuidbroek, Verlenging beslistermijn omgevingsvergunning (reguliere procedure) Z2023-0057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gemeente Midden-Groningen heeft besloten om voor de volgende aanvraag omgevingsvergunning op grond van de Wet algemene bepalingen omgevingsrecht (Wabo), de beslistermijn met zes weken te verlengen:</text:p>
            <text:p text:style-name="common-al"/>
            <text:p text:style-name="common-al">- Beneluxweg, 9636 HV Zuidbroek, voor het bouwen van 100 opslagunits, ingediend op 25 mei 2023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8672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8672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Beneluxweg Zuidbroek, Verlenging beslistermijn omgevingsvergunning (reguliere procedure) Z2023-005752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8672</meta:user-defined>
    <meta:user-defined meta:name="OVERHEIDop.GmbID/DC.identifier">gmb-2023-298672</meta:user-defined>
    <meta:user-defined meta:name="OVERHEIDop.versieInformatie"/>
  </office:meta>
</office:document-meta>
</file>