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office:automatic-styles>
  <office:body>
    <office:text>
      <text:p text:style-name="new_page_staatscourant"/>
      <text:p text:style-name="single-kop-titel">Gewijzigd (1e wijziging) Reglement van orde voor de vergaderingen en andere werkzaamheden van de raad van de gemeente Zwartewaterland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Presidium;</text:p>
            <text:p text:style-name="al"/>
            <text:p text:style-name="al">Gelet op artikel 16 van de Gemeentewet; </text:p>
            <text:p text:style-name="al"/>
            <text:p text:style-name="al">Besluit:</text:p>
            <text:p text:style-name="al"/>
            <text:p text:style-name="al">vast te stellen:</text:p>
            <text:p text:style-name="al"/>
            <text:p text:style-name="al">
            <text:span text:style-name="nadrukvet">Gewijzigd (1<text:span text:style-name="sup">e</text:span> wijziging) Reglement van orde voor de vergaderingen en andere werkzaamheden van de raad van de gemeente Zwartewater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beeldvormende bijeenkomst: een bijeenkomst waar de raad wordt geïnformeerd dan wel met elkaar in gesprek gaat over voor zijn van belang zijnde onderwerpen.</text:p>
                </text:list-item>
                <text:list-item text:style-override="id1-3-2-2-1-2-3-3">
                  <text:number>c.</text:number>
                  <text:p text:style-name="al">beeldvormende voorbereidingsbijeenkomst: een bijeenkomst waarbij de raad, op voorstel van de agendacommissie, beeldvormend met elkaar in gesprek gaat over een door het college aangeboden raadsvoorstel.</text:p>
                </text:list-item>
                <text:list-item text:style-override="id1-3-2-2-1-2-3-4">
                  <text:number>d.</text:number>
                  <text:p text:style-name="al">griffier: griffier van de raad of diens plaatsvervanger;</text:p>
                </text:list-item>
                <text:list-item text:style-override="id1-3-2-2-1-2-3-5">
                  <text:number>e.</text:number>
                  <text:p text:style-name="al">initiatiefvoorstel: voorstel van een raadslid voor een verordening of ander voorstel;</text:p>
                </text:list-item>
                <text:list-item text:style-override="id1-3-2-2-1-2-3-6">
                  <text:number>f.</text:number>
                  <text:p text:style-name="al">motie: verklaring waarmee een oordeel, wens of verzoek wordt uitgesproken;</text:p>
                </text:list-item>
                <text:list-item text:style-override="id1-3-2-2-1-2-3-7">
                  <text:number>g.</text:number>
                  <text:p text:style-name="al">subamendement: voorstel van een raadslid tot wijziging van een aanhangig amendement;</text:p>
                </text:list-item>
                <text:list-item text:style-override="id1-3-2-2-1-2-3-8">
                  <text:number>h.</text:number>
                  <text:p text:style-name="al">voorzitter: voorzitter van de raad of diens plaatsvervanger;</text:p>
                </text:list-item>
                <text:list-item text:style-override="id1-3-2-2-1-2-3-9">
                  <text:number>i.</text:number>
                  <text:p text:style-name="al">wet: Gemeentewet.</text:p>
                </text:list-item>
                <text:list-item text:style-override="id1-3-2-2-1-2-3-10">
                  <text:number>j.</text:number>
                  <text:p text:style-name="al">A-onderwerp: een raadsvoorstel waarbij beeldvorming door de gemeenteraad plaatsvindt tijdens een beeldvormende voorbereidingsbijenkomst.</text:p>
                </text:list-item>
                <text:list-item text:style-override="id1-3-2-2-1-2-3-11">
                  <text:number>k.</text:number>
                  <text:p text:style-name="al">B-onderwerp: een raadsvoorstel waarbij oordeelsvorming en eventueel besluitvorming door de gemeenteraad plaatsvindt tijdens een raadsvergadering.</text:p>
                </text:list-item>
                <text:list-item text:style-override="id1-3-2-2-1-2-3-12">
                  <text:number>l.</text:number>
                  <text:p text:style-name="al">C-onderwerp: een raadsvoorstel waarbij het de bedoeling is dat tijdens de raadsvergadering een besluit aangaande dat voorstel wordt genomen.</text:p>
                </text:list-item>
                <text:list-item text:style-override="id1-3-2-2-1-2-3-13">
                  <text:number>m.</text:number>
                  <text:p text:style-name="al">Burgerraadsleden: burgers die door een fractie zijn aangewezen als lid, niet zijnde raadsleden, en namens die fractie deel mogen nemen aan de beeldvormende bijeenkomsten.</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van de raad als adviseur, twee raadsleden uit de coalitiepartijen en twee raadsleden uit de oppositiepartijen. De voorzitter van de raad is tevens voorzitter van de agendacommissie, de griffier is secretaris van de agendacommissie, de gemeentesecretaris is adviseur van de agendacommissie. </text:p>
                </text:list-item>
                <text:list-item text:style-override="id1-3-2-2-1-4-3">
                  <text:number>2.</text:number>
                  <text:p text:style-name="al">De agendacommissie heeft in ieder geval als taak het voorbereiden en vaststellen van voorlopige agenda’s voor raadsvergaderingen en beeldvormende bijeenkomsten, en het vaststellen van vergaderingen als bedoeld in artikel 17, tweede lid, van de wet.</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om de kandidaat-wethouders aan een risicoanalyse integriteit te onderwerpen. De burgemeester brengt over het eindresultaat daarvan verslag uit aan het presidium.</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7a.</text:span> Burgerraadsleden</text:p>
              <text:list text:style-name="id1-3-2-2-1-9-2">
                <text:list-item text:style-override="id1-3-2-2-1-9-2">
                  <text:number>1.</text:number>
                  <text:p text:style-name="al">Aan het worden van een burgerraadslid worden dezelfde voorwaarden gesteld als aan raadsleden (artikel 10 tot en met 15 Gemeentewet zijn van overeenkomstige toepassing). </text:p>
                </text:list-item>
                <text:list-item text:style-override="id1-3-2-2-1-9-3">
                  <text:number>2.</text:number>
                  <text:p text:style-name="al">Iedere fractie heeft de mogelijkheid maximaal 2 kandidaten voor het burgerlidmaatschap voor te dragen. Deze leden kunnen tijdens de laatste verkiezingen van de gemeenteraad op de kandidatenlijst van de betrokken partij hebben gestaan, maar dit is geen vereiste.</text:p>
                </text:list-item>
                <text:list-item text:style-override="id1-3-2-2-1-9-4">
                  <text:number>3.</text:number>
                  <text:p text:style-name="al">Fracties zijn zelf verantwoordelijk voor aandragen en ontslaan burgerraadsleden. </text:p>
                </text:list-item>
                <text:list-item text:style-override="id1-3-2-2-1-9-5">
                  <text:number>4.</text:number>
                  <text:p text:style-name="al">Burgerraadsleden worden door de gemeenteraad benoemd.</text:p>
                </text:list-item>
                <text:list-item text:style-override="id1-3-2-2-1-9-6">
                  <text:number>5.</text:number>
                  <text:p text:style-name="al">De gemeenteraad benoemt de burgerraadsleden nadat conform art. 2.3 lid 1 en 2 een geloofsbrievenonderzoek is verricht die over de benoeming heeft geadviseerd. </text:p>
                </text:list-item>
                <text:list-item text:style-override="id1-3-2-2-1-9-7">
                  <text:number>6.</text:number>
                  <text:p text:style-name="al">Alvorens het burgerraadslid de functie aanvaardt legt het burgerraadslid in een raadsvergadering ten overstaan van de voorzitter van de raad de eed of de gelofte af overeenkomstig artikel 14 van de Gemeentewet. </text:p>
                </text:list-item>
                <text:list-item text:style-override="id1-3-2-2-1-9-8">
                  <text:number>7.</text:number>
                  <text:p text:style-name="al">De benoeming en beëindiging van burgerraadsleden zal zoveel mogelijk parallel lopen aan de gemeenteraadsverkiezingen. Benoeming vindt zoveel mogelijk gezamenlijk plaats in eenzelfde raadsvergadering. Tussentijdse benoeming vindt – bij uitzondering - maximaal tweemaal per jaar plaats in maart en september.</text:p>
                </text:list-item>
                <text:list-item text:style-override="id1-3-2-2-1-9-9">
                  <text:number>8.</text:number>
                  <text:p text:style-name="al">Tijdens een beeldvormende bijeenkomst kunnen burgerraadsleden namens een fractie het woord voeren. </text:p>
                </text:list-item>
                <text:list-item text:style-override="id1-3-2-2-1-9-10">
                  <text:number>9.</text:number>
                  <text:p text:style-name="al">Burgerraadsleden krijgen inzage in de geheime stukken en kunnen worden afgevaardigd naar een besloten informatiecommissie.</text:p>
                </text:list-item>
                <text:list-item text:style-override="id1-3-2-2-1-9-11">
                  <text:number>10.</text:number>
                  <text:p text:style-name="al">Burgerraadsleden stellen zelf geen schriftelijke (art. 40) vragen (kan wel via een raadslid uit de fractie).</text:p>
                </text:list-item>
                <text:list-item text:style-override="id1-3-2-2-1-9-12">
                  <text:number>11.</text:number>
                  <text:p text:style-name="al">Burgerraadsleden ontvangen voor de duur van hun activiteiten de maximale onbelaste vergoeding conform de door de belastingdienst gehanteerde vrijwilligersregeling.</text:p>
                </text:list-item>
                <text:list-item text:style-override="id1-3-2-2-1-9-13">
                  <text:number>12.</text:number>
                  <text:p text:style-name="al">Burgerraadsleden worden niet opgenomen in de raadstenant.</text:p>
                </text:list-item>
                <text:list-item text:style-override="id1-3-2-2-1-9-14">
                  <text:number>13.</text:number>
                  <text:p text:style-name="al">Burgerraadsleden ontvangen een iPad van de gemeente, die niet onder het beheer valt van de gemeente, en een Notubox account met toegang tot de openbare vergaderstukken en de uitnodigingen.</text:p>
                </text:list-item>
                <text:list-item text:style-override="id1-3-2-2-1-9-15">
                  <text:number>14.</text:number>
                  <text:p text:style-name="al">Burgerraadsleden mogen deelnemen aan raadsuitjes en ontvangen een eindejaarsattentie.</text:p>
                </text:list-item>
                <text:list-item text:style-override="id1-3-2-2-1-9-16">
                  <text:number>15.</text:number>
                  <text:p text:style-name="al">Voor zover van toepassing gelden de overige bepalingen in dit reglement voor raadsleden evenzeer voor burgerraadsleden.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De vergaderingen van de raad vinden in de regel twee keer per maand plaats op een donderdag, vangen aan om 19.30 uur en worden gehouden in het gemeentehuis van Zwartewaterland te Hasselt. Het presidium stelt jaarlijks een vergaderschema vast.</text:p>
                  </text:list-item>
                  <text:list-item text:style-override="id1-3-2-2-2-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2-2-2-4">
                    <text:number>3.</text:number>
                    <text:p text:style-name="al">Wanneer de agenda om 22.30 uur nog niet is afgewerkt, neemt de raad bij voorkeur na de afhandeling van het aan de orde zijnde agendapunt, op voorstel van de voorzitter een beslissing over de wijze waarop en het tijdstip van behandeling van de nog resterende agendapunten.</text:p>
                  </text:list-item>
                </text:list>
              </text:section>
              <text:section text:name="artikel_id1-3-2-2-2-2-3" text:style-name="artikel">
                <text:p text:style-name="artikel_kop_titel"><text:span text:style-name="artikel_kop_label">Artikel</text:span> <text:span text:style-name="artikel_kop_nr">8a.</text:span> Oproep en agenda</text:p>
                <text:list text:style-name="id1-3-2-2-2-2-3-2">
                  <text:list-item text:style-override="id1-3-2-2-2-2-3-2">
                    <text:number>1.</text:number>
                    <text:p text:style-name="al">De voorzitter zendt ten minste tien dagen voor een raadsvergadering de raads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3-4">
                    <text:number>3.</text:number>
                    <text:p text:style-name="al">Op de stukken, bedoeld in het eerste en tweede lid, is artikel 9 derde lid, van toepassing.</text:p>
                  </text:list-item>
                  <text:list-item text:style-override="id1-3-2-2-2-2-3-5">
                    <text:number>4.</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Raadsvoorstellen die ter toelichting van de onderwerpen of voorstellen op een agenda dienen, zijn op verzoek in te zien op het gemeentehuis.</text:p>
                  </text:list-item>
                  <text:list-item text:style-override="id1-3-2-2-2-2-4-3">
                    <text:number>2.</text:number>
                    <text:p text:style-name="al">Alle beschikbare stukken worden op de website van de gemeente geplaatst.</text:p>
                  </text:list-item>
                  <text:list-item text:style-override="id1-3-2-2-2-2-4-4">
                    <text:number>3.</text:number>
                    <text:p text:style-name="al">Informatie van de raad of aan de raad verstrekte informatie waar geheimhouding is opgelegd, wordt via de map ‘geheime stukken raad’ in het raadsinformatiesysteem aan de raad ter beschikking gesteld.</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
                    <text:number>1.</text:number>
                    <text:p text:style-name="al">Raadsvergaderingen worden ter openbare kennis gebracht door aankondiging op de website van de gemeente en op de gemeentelijke informatiepagina in een algemeen verspreid huis aan-huisblad.</text:p>
                  </text:list-item>
                  <text:list-item text:style-override="id1-3-2-2-2-2-5-3">
                    <text:number>2.</text:number>
                    <text:p text:style-name="al">In spoedeisende gevallen kan de openbare kennisgeving uitsluitend langs elektronisch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a.</text:span> Ambtsgebed</text:p>
                <text:list text:style-name="id1-3-2-2-2-3-3-2">
                  <text:list-item text:style-override="id1-3-2-2-2-3-3-2">
                    <text:number>1.</text:number>
                    <text:p text:style-name="al">Direct na de opening van de vergadering spreekt de voorzitter of, indien hij zulks niet in overeenstemming acht met zijn innerlijke overtuiging, een door de leden aangewezen lid van de raad, dat zich hiertoe beschikbaar stelt, het ambtsgebed uit.</text:p>
                  </text:list-item>
                  <text:list-item text:style-override="id1-3-2-2-2-3-3-3">
                    <text:number>2.</text:number>
                    <text:p text:style-name="al">Bij het sluiten van de vergadering wordt door de voorzitter of door het aangewezen raadslid, als bedoeld in het eerste lid, een sluitgebed uitgesproken.</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voeren in een termijn niet meer dan éénmaal het woord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6">
                    <text:number>5.</text:number>
                    <text:p text:style-name="al">Bij de bepaling hoeveel keer een raadslid over hetzelfde onderwerp of voorstel het woord heeft gevoerd, wordt niet meegerekend het spreken over een voorstel van orde.</text:p>
                  </text:list-item>
                  <text:list-item text:style-override="id1-3-2-2-2-3-4-7">
                    <text:number>6.</text:number>
                    <text:p text:style-name="al">Per onderwerp voert slechts één woordvoerder namens een fractie het woord. De voorzitter van een fractie kan een nadere toelichting geven op hetgeen door de woordvoerder namens zijn fractie naar voren is gebracht.</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3a.</text:span> Spreekrecht burgers</text:p>
                <text:list text:style-name="id1-3-2-2-2-3-6-2">
                  <text:list-item text:style-override="id1-3-2-2-2-3-6-2">
                    <text:number>1.</text:number>
                    <text:p text:style-name="al">Na de opening van de raadsvergadering en het uitspreken van het ambtsgebed kunnen andere aanwezige burgers gezamenlijk gedurende maximaal dertig minuten het woord voeren over op de agenda vermelde B- en C- onderwerpen of over niet-geagendeerde onderwerpen..</text:p>
                  </text:list-item>
                  <text:list-item text:style-override="id1-3-2-2-2-3-6-3">
                    <text:number>2.</text:number>
                    <text:p text:style-name="al">Het woord kan niet gevoerd worden over:</text:p>
                    <text:list text:style-name="id1-3-2-2-2-3-6-3-3">
                      <text:list-item text:style-override="id1-3-2-2-2-3-6-3-3-1">
                        <text:number>a.</text:number>
                        <text:p text:style-name="al">een besluit van het gemeentebestuur waartegen bezwaar of beroep op de rechter openstaat of heeft opengestaan;</text:p>
                      </text:list-item>
                      <text:list-item text:style-override="id1-3-2-2-2-3-6-3-3-2">
                        <text:number>b.</text:number>
                        <text:p text:style-name="al">benoemingen, keuzen, voordrachten of aanbevelingen van personen;</text:p>
                      </text:list-item>
                      <text:list-item text:style-override="id1-3-2-2-2-3-6-3-3-3">
                        <text:number>c.</text:number>
                        <text:p text:style-name="al">besluiten waartegen op grond van artikel 9:1 van de Algemene wet bestuursrecht een klacht kan of kon worden ingediend.</text:p>
                      </text:list-item>
                    </text:list>
                  </text:list-item>
                  <text:list-item text:style-override="id1-3-2-2-2-3-6-4">
                    <text:number>3.</text:number>
                    <text:p text:style-name="al">Degene die van het spreekrecht gebruik wil maken, meldt dit voor 12.00 uur op de dag van de vergadering aan de griffier. Hij vermeldt daarbij zijn naam, adres en telefoonnummer of emailadres en het onderwerp waarover hij het woord wil voeren.</text:p>
                  </text:list-item>
                  <text:list-item text:style-override="id1-3-2-2-2-3-6-5">
                    <text:number>4.</text:number>
                    <text:p text:style-name="al">De voorzitter geeft het woord op volgorde van aanmelding. De voorzitter kan van de volgorde afwijken, indien dit in het belang is van de orde van de vergadering.</text:p>
                  </text:list-item>
                  <text:list-item text:style-override="id1-3-2-2-2-3-6-6">
                    <text:number>5.</text:number>
                    <text:p text:style-name="al">Elke spreker krijgt maximaal vijf minuten het woord. De voorzitter kan afwijken van de maximale lengte van de spreektijd als er meer dan zes insprekers zijn. De fracties kunnen de spreker vragen stellen. De spreker krijgt gelegenheid in tweede instantie maximaal 2 minuten het woord te voeren.</text:p>
                  </text:list-item>
                  <text:list-item text:style-override="id1-3-2-2-2-3-6-7">
                    <text:number>5.</text:number>
                    <text:p text:style-name="al">De spreker voert het woord, nadat de voorzitter hem dit heeft verleend. De voorzitter of een lid van de raad doet een voorstel voor de behandeling van de inbreng van de burger.</text:p>
                  </text:list-item>
                  <text:list-item text:style-override="id1-3-2-2-2-3-6-8">
                    <text:number>6.</text:number>
                    <text:p text:style-name="al">Het spreekrecht geldt niet voor personen die het woord willen voeren namens een politieke partij die in de raad vertegenwoordigd is.</text:p>
                  </text:list-item>
                  <text:list-item text:style-override="id1-3-2-2-2-3-6-9">
                    <text:number>7.</text:number>
                    <text:p text:style-name="al">Het spreekrecht geldt niet voor die personen die eerder over hetzelfde onderwerp in een raadsvergadering of beeldvormende voorbereidingsbijeenkomst gebruik hebben gemaakt van het spreekrecht, tenzij het een afwijkend of aangepast raadsvoorstel betreft of de inspreker kan beargumenteerd aangeven dat er nieuwe inzichten zijn. </text:p>
                  </text:list-item>
                </text:list>
              </text:section>
              <text:section text:name="artikel_id1-3-2-2-2-3-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bij loting aangewezen raadslid. Daartoe wordt bij loting een volgnummer van de presentielijst aangewezen. Bij het daar genoemde lid begint de hoofdelijke stemming.</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Besluitenlijst</text:p>
                <text:list text:style-name="id1-3-2-2-2-5-2-2">
                  <text:list-item text:style-override="id1-3-2-2-2-5-2-2">
                    <text:number>1.</text:number>
                    <text:p text:style-name="al">De griffier draagt zorg voor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Vastgestelde verslag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Elektronisch beschikbare verslagen en besluitenlijsten worden op de website van de gemeente geplaatst.</text:p>
                  </text:list-item>
                  <text:list-item text:style-override="id1-3-2-2-2-5-2-7">
                    <text:number>6.</text:number>
                    <text:p text:style-name="al">Van elke raadsvergadering wordt een geluidsopname en zo mogelijk een beeldopname gemaakt.</text:p>
                  </text:list-item>
                  <text:list-item text:style-override="id1-3-2-2-2-5-2-8">
                    <text:number>7.</text:number>
                    <text:p text:style-name="al">De onder 6 bedoelde geluidsopname wordt geacht samen met de besluitenlijst het verslag van de vergadering te vormen.</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raad stelt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verspreid in de map ‘geheime stukken raad’ in het raadsinformatiesysteem.</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Er wordt alleen beraadslaagd over moties die ingediend zijn door raadsleden die de presentielijst getekend hebben.</text:p>
                </text:list-item>
                <text:list-item text:style-override="id1-3-2-2-3-3-4">
                  <text:number>2.</text:number>
                  <text:p text:style-name="al">De behandeling van een motie vindt gelijktijdig plaats met de beraadslaging over het onderwerp of voorstel waarop het betrekking heeft.</text:p>
                </text:list-item>
                <text:list-item text:style-override="id1-3-2-2-3-3-5">
                  <text:number>3.</text:number>
                  <text:p text:style-name="al">De behandeling van een motie over een niet op de agenda opgenomen onderwerp vindt plaats nadat alle op de agenda opgenomen onderwerpen zijn behandeld (motie vreemd aan de orde van de dag).</text:p>
                </text:list-item>
                <text:list-item text:style-override="id1-3-2-2-3-3-6">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agendacommissie geplaatst. </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Ieder lid kan aan de burgemeester of aan het college schriftelijke vragen stellen.</text:p>
                </text:list-item>
                <text:list-item text:style-override="id1-3-2-2-3-7-3">
                  <text:number>2.</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3-7-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5">
                  <text:number>4.</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e lid van het college of de burgemeester de vragensteller hiervan gemotiveerd in kennis, waarbij de termijn aangegeven wordt waarbinnen beantwoording zal plaatsvinden. Dit bericht wordt behandeld als een antwoord.</text:p>
                </text:list-item>
                <text:list-item text:style-override="id1-3-2-2-3-7-6">
                  <text:number>5.</text:number>
                  <text:p text:style-name="al">De antwoorden van het college of de burgemeester worden door tussenkomst van de griffier aan de leden van de raad meegedeeld en tezamen met de vragen gelijktijdig met de stukken als bedoeld in artikel 10 aan de leden van de raad toegezonden en geplaatst op de lijst van ingekomen stukken zoals bedoeld in artikel 21 van dit reglement.</text:p>
                </text:list-item>
                <text:list-item text:style-override="id1-3-2-2-3-7-7">
                  <text:number>6.</text:number>
                  <text:p text:style-name="al">De vragensteller kan bij schriftelijke beantwoording in de raadsvergadering waarbij de beantwoording van het college op de lijst van ingekomen stukken is geplaatst nadere inlichtingen vragen omtrent het door de burgemeester of door het college gegeven antwoord. Bij mondelinge beantwoording kan de vragensteller in dezelfde raadsvergadering, tijdens het in artikel 34 genoemd vragenhalfuur nadere inlichtingen vragen omtrent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2a.</text:span> Mondelinge vragen </text:p>
              <text:list text:style-name="id1-3-2-2-3-8-2">
                <text:list-item text:style-override="id1-3-2-2-3-8-2">
                  <text:number>1.</text:number>
                  <text:p text:style-name="al">Aan het begin van de raadsvergadering, na het spreekrecht als bedoeld in artikel 13a, is de gelegenheid voor raadsleden aan het college, een wethouder of de burgemeester vragen te stellen,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3-8-3">
                  <text:number>2.</text:number>
                  <text:p text:style-name="al">Het lid van de raad dat tijdens het vragenhalfuur vragen wil stellen, meldt dit onder aanduiding van het onderwerp ten minste vóór 12.00 uur ’s ochtends op de dag van de raadsvergadering met het vragenhalfuur bij de voorzitter. De voorzitter kan na overleg met het presidium weigeren een onderwerp tijdens het vragenhalfuur aan de orde te stellen indien hij het onderwerp niet voldoende nauwkeurig acht aangegeven of indien het onderwerp in de raadsvergadering op diezelfde dag aan de orde komt.</text:p>
                </text:list-item>
                <text:list-item text:style-override="id1-3-2-2-3-8-4">
                  <text:number>3.</text:number>
                  <text:p text:style-name="al">De aangemelde onderwerpen worden op volgorde van binnenkomst tijdens het vragenhalfuur aan de orde gesteld. De voorzitter kan om praktische redenen van deze volgorde afwijken.</text:p>
                </text:list-item>
                <text:list-item text:style-override="id1-3-2-2-3-8-5">
                  <text:number>4.</text:number>
                  <text:p text:style-name="al">Per onderwerp wordt aan de vragensteller het woord verleend om één of meer vragen aan het college of de burgemeester te stellen en een toelichting daarop te geven.</text:p>
                </text:list-item>
                <text:list-item text:style-override="id1-3-2-2-3-8-6">
                  <text:number>5.</text:number>
                  <text:p text:style-name="al">De vragensteller wordt door de voorzitter voor ten hoogste drie minuten het woord verleend om zijn vraag te stellen.</text:p>
                </text:list-item>
                <text:list-item text:style-override="id1-3-2-2-3-8-7">
                  <text:number>6.</text:number>
                  <text:p text:style-name="al">Het college, de burgemeester of de wethouder krijgt drie minuten om de vraag te beantwoorden.</text:p>
                </text:list-item>
                <text:list-item text:style-override="id1-3-2-2-3-8-8">
                  <text:number>7.</text:number>
                  <text:p text:style-name="al">Na de beantwoording door het college of de burgemeester krijgt de vragensteller desgewenst twee minuten de tijd om een korte vervolgvraag te stellen, waarop vervolgens nog een kort antwoord in twee minuten kan volgen.</text:p>
                </text:list-item>
                <text:list-item text:style-override="id1-3-2-2-3-8-9">
                  <text:number>8.</text:number>
                  <text:p text:style-name="al">Vervolgens kan de voorzitter aan andere leden van de raad het woord verlenen om hetzij aan de vragensteller, hetzij aan het college of de burgemeester vragen te stellen over hetzelfde onderwerp. Beantwoording van deze vragen dient in ten hoogste drie minuten plaats te vinden.</text:p>
                </text:list-item>
                <text:list-item text:style-override="id1-3-2-2-3-8-10">
                  <text:number>9.</text:number>
                  <text:p text:style-name="al">Indien het niet mogelijk is inhoudelijk de vraag te antwoorden, wordt de vraag binnen 1 week door het college of burgemeester schriftelijk beantwoord.</text:p>
                </text:list-item>
                <text:list-item text:style-override="id1-3-2-2-3-8-11">
                  <text:number>10.</text:number>
                  <text:p text:style-name="al">Tijdens het vragenhalfuur kunnen geen moties worden ingediend en worden geen interrupties toegelaten.</text:p>
                </text:list-item>
              </text:list>
            </text:section>
            <text:section text:name="artikel_id1-3-2-2-3-9" text:style-name="artikel">
              <text:p text:style-name="artikel_kop_titel"><text:span text:style-name="artikel_kop_label">Artikel</text:span> <text:span text:style-name="artikel_kop_nr">32b.</text:span> Technische vragen</text:p>
              <text:list text:style-name="id1-3-2-2-3-9-2">
                <text:list-item text:style-override="id1-3-2-2-3-9-2">
                  <text:number>1.</text:number>
                  <text:p text:style-name="al">Een lid van de raad heeft de mogelijkheid om over een raadsvoorstel en/of raadsbrief voorafgaand aan de inhoudelijke behandeling in een beeldvormende voorbereidingsbijeenkomst en/of raadsvergadering technische vragen te stellen.</text:p>
                </text:list-item>
                <text:list-item text:style-override="id1-3-2-2-3-9-3">
                  <text:number>2.</text:number>
                  <text:p text:style-name="al">Technische vragen worden kort en duidelijk geformuleerd. </text:p>
                </text:list-item>
                <text:list-item text:style-override="id1-3-2-2-3-9-4">
                  <text:number>3.</text:number>
                  <text:p text:style-name="al">De vragen kunnen rechtstreeks aan de vakinhoudelijk ambtenaar worden gesteld of via tussenkomst van de griffier.</text:p>
                </text:list-item>
                <text:list-item text:style-override="id1-3-2-2-3-9-5">
                  <text:number>4.</text:number>
                  <text:p text:style-name="al">Technische vragen worden zo spoedig mogelijk gesteld nadat een raadsvoorstel en/of raadsbrief aan de raad ter beschikking is gesteld. </text:p>
                </text:list-item>
                <text:list-item text:style-override="id1-3-2-2-3-9-6">
                  <text:number>5.</text:number>
                  <text:p text:style-name="al">Technische vragen die 36 uur voorafgaand aan het begin van de beeldvormende voorbereidingsbijeenkomst en/of raadsvergadering worden gesteld worden voor aanvang van de beeldvormende voorbereidingsbijeenkomst en/of raadsvergadering beantwoord. Indien beantwoording niet binnen deze termijn kan plaatsvinden wordt de vragensteller hiervan gemotiveerd in kennis gesteld.</text:p>
                </text:list-item>
                <text:list-item text:style-override="id1-3-2-2-3-9-7">
                  <text:number>6.</text:number>
                  <text:p text:style-name="al">De antwoorden op de technische vragen die via tussenkomst van de griffier zijn gesteld worden aan alle leden van de raad ter kennis gebracht.</text:p>
                </text:list-item>
              </text:list>
            </text:section>
            <text:section text:name="artikel_id1-3-2-2-3-10" text:style-name="artikel">
              <text:p text:style-name="artikel_kop_titel"><text:span text:style-name="artikel_kop_label">Artikel</text:span> <text:span text:style-name="artikel_kop_nr">33.</text:span> Inlichtingen</text:p>
              <text:list text:style-name="id1-3-2-2-3-10-2">
                <text:list-item text:style-override="id1-3-2-2-3-10-2">
                  <text:number>1.</text:number>
                  <text:p text:style-name="al">Raadsleden dienen verzoeken tot inlichtingen als bedoeld in de artikelen 169, derde lid, en 180, derde lid, van de wet schriftelijk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vier weken nadat het verzoek is ingediend.</text:p>
                </text:list-item>
              </text:list>
            </text:section>
            <text:section text:name="artikel_id1-3-2-2-3-11" text:style-name="artikel">
              <text:p text:style-name="artikel_kop_titel"><text:span text:style-name="artikel_kop_label">Artikel</text:span> <text:span text:style-name="artikel_kop_nr">34.</text:span> Vragenuur</text:p>
              <text:list text:style-name="id1-3-2-2-3-11-2">
                <text:list-item text:style-override="id1-3-2-2-3-11-2">
                  <text:number>1.</text:number>
                  <text:p text:style-name="al">Aan het begin van de raadsvergadering, na het spreekrecht als bedoeld in artikel 13a, is de gelegenheid voor raadsleden aan het college, een wethouder of de burgemeester vragen te stellen.</text:p>
                </text:list-item>
                <text:list-item text:style-override="id1-3-2-2-3-11-3">
                  <text:number>2.</text:number>
                  <text:p text:style-name="al">Het stellen van de vragen en de beantwoording daarvan geschiedt overeenkomstig artikel 32a.</text:p>
                </text:list-item>
                <text:list-item text:style-override="id1-3-2-2-3-11-4">
                  <text:number>3.</text:number>
                  <text:p text:style-name="al">Tijdens dit vragenhalf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de vergaderingen en andere werkzaamheden van de raad van de gemeente Zwartewaterland 2015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van orde treedt in werking op de achtste dag na de dag van bekendmaking.</text:p>
                </text:list-item>
                <text:list-item text:style-override="id1-3-2-2-4-4-3">
                  <text:number>2.</text:number>
                  <text:p text:style-name="al">Dit reglement wordt aangehaald als: Gewijzigd (1e wijziging) Reglement van orde voor vergaderingen en andere werkzaamheden van de raad van de gemeente Zwartewaterlan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Zwartewaterland van 22 juni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moet nog vermeld worden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Hieronder vallen taken als: het initiëren van een aanpassing van het reglement van orde voor vergaderingen en andere werkzaamheden van de raad,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citeertitel reglement van orde voor vergaderingen en andere werkzaamheden van de raad te regelen.</text:p>
          <text:p text:style-name="al"/>
          <text:p text:style-name="al">
          <text:span text:style-name="nadrukvet">Artikel 3. De agendacommissie en het vaststellen van vergaderingen</text:span>
        </text:p>
          <text:p text:style-name="al">De agendacommissie vervult een belangrijke (coördinerende) rol bij de agendering van zaken in de raad. De agendacommissie heeft het overzicht van alle onderwerpen waar de raad zich mee bezig houdt en zorgt voor de planning van beeldvormende bijeenkomsten.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vergadering of een beeldvormende bijeenkomst, zodat er informatie uitgewisseld kan worden tussen de vertegenwoordiger van de gemeente en de raad. </text:p>
          <text:p text:style-name="al"/>
          <text:p text:style-name="al">De agendacommissie stelt de agenda's van de raadsvergadering en de beeldvormende bijeenkomsten voorlopig vast. De definitieve vaststelling van de agenda van de raad en de beeldvormende bijeenkomst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het presidium.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4">
            <text:list-item text:style-override="id1-3-2-4-7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4-2">
              <text:number>–</text:number>
              <text:p text:style-name="al">personen die tussentijds van partij veranderen hun raadslidmaatschap niet verliezen;</text:p>
            </text:list-item>
            <text:list-item text:style-override="id1-3-2-4-74-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Bij het opstellen van de roosters wordt zoveel mogelijk rekening gehouden met de vakantieperiodes.</text:p>
          <text:p text:style-name="al"/>
          <text:p text:style-name="al">Het tweede lid brengt tot uitdrukking dat de voorzitter in het bepalen van een andere dag en ander aanvangsuur zoveel mogelijk overleg pleegt in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Het derde lid geeft aan dat de gemeenteraad zelf bepaalt tot welk tijdstip ze wil vergaderen en een besluit neemt over de wijze waarop en wanneer de “rest” van de agenda wordt behandeld. Het artikel is o.a. opgenomen om vergaderen op “burger-onvriendelijke” tijden te voorkomen.</text:p>
          <text:p text:style-name="al"/>
          <text:p text:style-name="al">
          <text:span text:style-name="nadrukvet">Artikel 8a.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digitale oproep, waarin de vergadering wordt aangekondigd, en de voorlopige agenda met de daarbij behorende stukken stuurt.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digital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op verzoek ter inzage aangeboden (eerste lid).</text:p>
          <text:p text:style-name="al"/>
          <text:p text:style-name="al">Naast de fysieke terinzagelegging op verzoek op het gemeentehuis, zullen de stukken op elektronische wijze worden aangeboden. Dit gaat via een digitaal raadsinformatiesysteem.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1a. Ambtsgebed</text:span>
        </text:p>
          <text:p text:style-name="al">Bij het begin van de raadsvergadering wordt een ambtsgebed uitgesproken door de voorzitter van de raad. Dit ambtsgebed zou bij het begin van de vergadering als volgt kunnen luiden:</text:p>
          <text:p text:style-name="al">
          <text:span text:style-name="nadrukcur">“Almachtige God, Bij het begin van onze vergadering vragen wij u om alle wijsheid en inzicht die wij voor ons gezamenlijk werk nodig hebben.</text:span>
        </text:p>
          <text:p text:style-name="al">
          <text:span text:style-name="nadrukcur">Wij zijn in het werk dat U ons als gemeentelijke overheid opdraagt, geheel van U afhankelijk.</text:span>
        </text:p>
          <text:p text:style-name="al">
          <text:span text:style-name="nadrukcur">Wilt u geven dat wij de gaven en krachten die U ons ieder persoonlijk verleent, samen in dienst stellen van onze gemeente.</text:span>
        </text:p>
          <text:p text:style-name="al">
          <text:span text:style-name="nadrukcur">Geef dat wij in onze beraadslagingen en besluiten bedacht zijn op Uw wil en op het welzijn van alle burgers. Schenk Uw zegen over de gemeente Zwartewaterland. Amen”</text:span>.</text:p>
          <text:p text:style-name="al">En bij de sluiting van de vergadering:</text:p>
          <text:p text:style-name="al">
          <text:span text:style-name="nadrukcur">“Heere, onze God, Wij danken U voor de hulp die U ons verleend hebt.</text:span>
        </text:p>
          <text:p text:style-name="al">
          <text:span text:style-name="nadrukcur">Wees verder met ons en onze gemeente.</text:span>
        </text:p>
          <text:p text:style-name="al">
          <text:span text:style-name="nadrukcur">Schenk ons in de vergeving van onze zonden, wat wij nodig hebben op de plaats waar U ons gesteld hebt. Zegen ons naar Uw genade, uit de rijkdom van Christus en geef Uw zegen ook over ons land en volk, onze regering en ons Koninklijk Huis. Amen”</text:span>.</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3a. Spreekrecht burgers</text:span>
        </text:p>
          <text:p text:style-name="al">Burgers krijgen hier het recht om tijdens de raadsvergadering in te spreken over geagendeerde B-, en C- onderwerpen en over-niet geagendeerde onderwerpen. Dit recht geldt niet voor personen die spreken namens een politieke partij, die in de raad vertegenwoordigd is. Ook wordt in dit artikel geregeld dat personen die eerder in een beeldvormende voorbereidingsbijeenkomst al hebben ingesproken zijn uitgezonderd. Dit om herhaling van dezelfde inbreng te voorkomen. Deze uitzondering geldt alleen als het voorstel niet afwijkt van het voorstel dat in een vorige raadsvergadering is behandeld of als de inspreker beargumenteerd kan aangeven dat er nieuwe inzichten zijn.</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dat,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69">
            <text:list-item text:style-override="id1-3-2-4-169-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69-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69-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list-item>
          </text:list>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citeertitel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80">
            <text:list-item text:style-override="id1-3-2-4-180-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80-2">
              <text:number>–</text:number>
              <text:p text:style-name="al">Een aanbeveling is geen voordracht. Het spraakgebruik heeft het vaak over voordracht, maar een persoon nomineren als wethouder staat niet gelijk aan een voordracht;</text:p>
            </text:list-item>
            <text:list-item text:style-override="id1-3-2-4-180-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De griffier verleent de ambtelijke bijstand aan de raad. Daarom is de griffier aangewezen om de besluitenlijst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of in geval van onverwijlde spoed de griffier, de wijze van afdoening van de ingekomen stukken vast (tweede lid). </text:p>
          <text:p text:style-name="al"/>
          <text:p text:style-name="al">
          <text:span text:style-name="nadrukvet">Artikel 22. Toepassing reglement op besloten vergaderingen </text:span>
        </text:p>
          <text:p text:style-name="al">Artikel 22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citeertitel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4.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text:span text:style-name="nadrukcur">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span>] </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vier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van de agendacommissie plaatst nadat het college in de gelegenheid is gesteld om zijn wensen en bedenkingen ter kennis van de raad te brengen. Dit laat de mogelijkheid onverlet voor het individuele raadslid om op grond van artikel 8a, tweede lid, voor te stellen het initiatiefvoorstel toch direct aan de raads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text:p>
          <text:p text:style-name="al"/>
          <text:p text:style-name="al">De raad kan oordelen dat het bijvoorbeeld wenselijk is dat een collegelid of de burgemeester direct kan antwoorden op een vraag. Om die reden is in het zesde lid ingevoegd dat de raad anders kan beslissen. In de hier aangegeven procedure wordt de vragensteller in de gelegenheid gesteld - bij de behandeling van de lijst van ingekomen stukken waarop het antwoord geplaatst is-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2a. Mondelinge vragen</text:span>
        </text:p>
          <text:p text:style-name="al">Deze bepaling vormt een aanvulling op het artikel 155, eerste lid, van de Gemeentewet met betrekking tot het vragenrecht. Het is een facultatieve bepaling. Het is aan de raad om te bepalen of de instelling van een vragenhalfuur en daarmee het opnemen van een dergelijke bepaling in het reglement van orde wenselijk is. Wel kan het vragenhalfuur bijdragen aan een vergroting van de betrokkenheid van burgers bij het bestuur door in te gaan op actuele zaken.</text:p>
          <text:p text:style-name="al">Veelal fungeerde de rondvraag vroeger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text:p>
          <text:p text:style-name="al"/>
          <text:p text:style-name="al">De drempel om vragen te stellen wordt verlaagd en de media-aandacht voor de lokale politiek kan worden vergroot. In het vragenhalf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en leden van de raad kunnen aan het college inlichtingen vragen over het door hem gevoerde bestuur, voor zover dat niet bij geagendeerde onderwerpen aan de orde komt. Raadsleden vragen daarmee leden van het college zich te verantwoorden voor het door hen gevoerde bestuur. </text:p>
          <text:p text:style-name="al">Voor de herkenbaarheid voor de burgers is het raadzaam om het vragenhalfuur op een vast tijdstip te houden.</text:p>
          <text:p text:style-name="al">In het tweede lid is een aanmeldingstermijn opgenomen (vóór 12.00 uur ’s ochtends op de dag van de vergadering) vanwege het feit dat wethouders moeten worden uitgenodigd om antwoord te kunnen geven op de vragen van raadsleden. Vanwege het minder zware karakter van het vragenuur vergeleken met de interpellatie is gekozen voor deze aanmeldingstermijn (terwijl voor de interpellatie 48 uur van vóór de vergadering geldt).</text:p>
          <text:p text:style-name="al">In het artikel zijn strikte spreektijden van een ieder vermeld om de levendigheid te vergroten en om een debat te voorkomen.</text:p>
          <text:p text:style-name="al"/>
          <text:p text:style-name="al">
          <text:span text:style-name="nadrukvet">Artikel 32b. Technische vragen</text:span>
        </text:p>
          <text:p text:style-name="al">Dit artikel wil benadrukken waar technische vragen thuis horen en wanneer ze behoren te worden gesteld. Het karakter van deze vragen is verduidelijking van het voorliggende raadsvoorstel en/of raadsbrief. De raad heeft de vrijheid om aan de vakinhoudelijk ambtenaar technische vragen te stellen. Door deze vragen voorafgaand aan de inhoudelijke behandeling in een beeldvormende voorbereidingsbijeenkomst of raadsvergadering te stellen wordt beoogd de inhoudelijke behandeling kwalitatief te verhogen.</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mogelijkheden om als raad en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 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4. Vragenuur</text:span>
        </text:p>
          <text:p text:style-name="al">Het is de bedoeling dat hier vragen worden gesteld die aansluiten bij de actualiteit en dat de vragen en antwoorden kort en bondig zijn. Het vragenhalfuur moet een levendig karakter krijgen en aantrekkijk zijn voor publiek en pers. De wijze waarop het vragenstellen en de beantwoording plaats vindt is geregeld in artikel 32a. In artikel 32a zijn strikte spreektermijnen opgenomen om de levendigheid van het vragenhalfuur te vergroten.</text:p>
          <text:p text:style-name="al">Het is niet de bedoeling dat er een dialoog ontstaat, dan wel dat terzake van de vraag wordt beraadslaagd of dat tijdens dit vragenhalfuur moties worden ingediend.</text:p>
          <text:p text:style-name="al">Vragen die meer tijd nodig hebben of minder aan de actualiteit zijn gebonden kunnen via schriftelijke vragen of agendering in een raadsvergadering aan de orde worden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866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6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6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Gewijzigd (1e wijziging) Reglement van orde voor vergaderingen en andere werkzaamheden van de raad van de gemeente Zwartewaterland 2022</meta:user-defined>
    <dc:language>nl</dc:language>
    <meta:user-defined meta:name="OVERHEIDop.locatietype/OVERHEIDop.gebiedsmarkering">Gemeente</meta:user-defined>
    <meta:user-defined meta:name="DC.title">Gewijzigd (1e wijziging) Reglement van orde voor de vergaderingen en andere werkzaamheden van de raad van de gemeente Zwartewaterland 2022</meta:user-defined>
    <meta:user-defined meta:name="DCTERMS.W3CDTF/DCTERMS.available">2023-07-07</meta:user-defined>
    <meta:user-defined meta:name="DCTERMS.W3CDTF/OVERHEIDop.jaargang">2023</meta:user-defined>
    <meta:user-defined meta:name="OVERHEIDop.publicationIssue">298667</meta:user-defined>
    <meta:user-defined meta:name="OVERHEIDop.betreftRegeling">CVDR698555_1</meta:user-defined>
    <meta:user-defined meta:name="xs:date/OVERHEIDop.startdatum">2023-07-15</meta:user-defined>
    <meta:user-defined meta:name="OVERHEIDop.GmbID/DC.identifier">gmb-2023-298667</meta:user-defined>
    <meta:user-defined meta:name="OVERHEIDop.versieInformatie"/>
  </office:meta>
</office:document-meta>
</file>