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 pand met zorgfunctie, perceel C 43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43</text:p>
            <text:p text:style-name="common-al">Ingekomen: 30 juni 2023</text:p>
            <text:p text:style-name="common-al">Locatie: perceel C 433 te RUCPHEN</text:p>
            <text:p text:style-name="common-al">Projectomschrijving: het realiseren van een nieuw pand met zorgfunctie</text:p>
            <text:p text:style-name="common-al">Activiteit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866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realiseren van een nieuw pand met zorgfunctie, perceel C 433 te RUCPH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665</meta:user-defined>
    <meta:user-defined meta:name="OVERHEIDop.GmbID/DC.identifier">gmb-2023-298665</meta:user-defined>
    <meta:user-defined meta:name="OVERHEIDop.versieInformatie"/>
  </office:meta>
</office:document-meta>
</file>