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antenweg t.h.v. nr. 7 in Voorst, voor het kappen van één eik, herplant van 2 zwarte elzen aan de Kapelweg t.h.v. nr. 42 in Sinderen i.v.m. de beperkte ruimte</text:p>
      <text:section text:name="zakelijke-mededeling_id1-3-2" text:style-name="zakelijke-mededeling">
        <text:section text:name="zakelijke-mededeling-tekst_id1-3-2-1" text:style-name="zakelijke-mededeling-tekst">
          <text:section text:name="tekst_id1-3-2-1-1" text:style-name="tekst">
            <text:p text:style-name="common-al">Op 5 juli 2023 heeft het college van Burgemeester en wethouders een besluit genomen op de aanvraag voor een omgevingsvergunning voor het kappen van één eik, herplant van 2 zwarte elzen aan de Kapelweg t.h.v. nr. 42 in Sinderen i.v.m. de beperkte ruimte op het perceel gelegen Plantenweg t.h.v. nr. 7 in Voorst, Het besluit is verzonden op 5 juli 2023.</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66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Plantenweg t.h.v. nr. 7 in Voorst, voor het kappen van één eik, herplant van 2 zwarte elzen aan de Kapelweg t.h.v. nr. 42 in Sinderen i.v.m. de beperkte ruimte</meta:user-defined>
    <meta:user-defined meta:name="DCTERMS.W3CDTF/DCTERMS.available">2023-07-07</meta:user-defined>
    <meta:user-defined meta:name="DCTERMS.W3CDTF/OVERHEIDop.jaargang">2023</meta:user-defined>
    <meta:user-defined meta:name="OVERHEIDop.publicationIssue">298664</meta:user-defined>
    <meta:user-defined meta:name="OVERHEIDop.GmbID/DC.identifier">gmb-2023-298664</meta:user-defined>
    <meta:user-defined meta:name="OVERHEIDop.versieInformatie"/>
  </office:meta>
</office:document-meta>
</file>