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Milheesestraat 17 te Milheeze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gemeente Gemert-Bakel;</text:p>
            <text:p text:style-name="common-al">gelet op artikel 3:6, tweede lid, van de Erfgoedverordening gemeente Gemert-Bakel;</text:p>
            <text:p text:style-name="common-al">gezien het advies van de monumentencommissie d.d. 14 december 2022;</text:p>
            <text:p text:style-name="common-al">
            <text:span text:style-name="nadrukvet">Besluit</text:span>
          </text:p>
            <text:list text:style-name="id1-3-2-1-1-6">
              <text:list-item text:style-override="id1-3-2-1-1-6-1">
                <text:number>1.</text:number>
                <text:p text:style-name="al">tot het aanwijzen van het pand Milheesestraat 17 te Milheeze, kadastraal bekend als Milheeze (BKL02), sectie B, grondperceel 1502,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last-al">Het pand bezit cultuurhistorische waarde als een vervanger van oudere voorgangers in een honderden jaren oude nederzetting. Omdat de boerderij tot 1960 in een oudere buurt stond met veelal strodaken had deze lange tijd een pompeuze uitstraling. Het pand is destijds zo gebouwd, dat de bewoners hun 19e-eeuwse levenswijze rustig konden voortzetten. Uit de redengevende omschrijving met waardering blijkt dat de boerderij architectuurhistorische waarde bezit als schoolvoorbeeld van de bouwstijl jaren 1920-1940. Het pand is beeldbepalend voor de entree van het dorp. Het pand vormt een ensemble met het houten kippenhok en welput, twee lindenbomen aan de straatzijde en de noten- en kersenbomen op het achtererf. De bouwmassa verkeert nog voor 100% in originele staat. Er zijn geen wijzigingen aangebracht sinds 1938, behalve aan de achtergevel is een deuropening gewijzigd. Vanwege de cultuurhistorische-, architectuurhistorische- en situationele waarde in relatie tot de gaafheid is er sprake van zeldzaamheid op lokaal niveau.</text:p>
            <text:p text:style-name="tekst_bottom"/>
          </text:section>
        </text:section>
        <text:section text:name="zakelijke-mededeling-sluiting_id1-3-2-2" text:style-name="zakelijke-mededeling-sluiting">
          <text:section text:name="ondertekening_id1-3-2-2-1">
            <text:p><text:span text:style-name="functie">Aldus vastgesteld in de openbare vergadering 27 juni 2023.</text:span></text:p>
          </text:section>
          <text:section text:name="ondertekening_id1-3-2-2-2">
            <text:p><text:span text:style-name="functie"/></text:p>
          </text:section>
          <text:section text:name="ondertekening_id1-3-2-2-3">
            <text:p><text:span text:style-name="functie">namens het college van burgemeester en wethouders,</text:span></text:p>
          </text:section>
          <text:section text:name="ondertekening_id1-3-2-2-4">
            <text:p><text:span text:style-name="functie"/></text:p>
          </text:section>
          <text:section text:name="ondertekening_id1-3-2-2-5">
            <text:p><text:span text:style-name="functie">het college van burgemeester en wethouders,</text:span></text:p>
          </text:section>
          <text:section text:name="ondertekening_id1-3-2-2-6">
            <text:p><text:span text:style-name="functie"/></text:p>
          </text:section>
          <text:section text:name="ondertekening_id1-3-2-2-7">
            <text:p><text:span text:style-name="functie">Secretaris,</text:span></text:p>
          </text:section>
          <text:section text:name="ondertekening_id1-3-2-2-8">
            <text:p><text:span text:style-name="functie">G. Wouters</text:span></text:p>
          </text:section>
          <text:section text:name="ondertekening_id1-3-2-2-9">
            <text:p><text:span text:style-name="functie"/></text:p>
          </text:section>
          <text:section text:name="ondertekening_id1-3-2-2-10">
            <text:p><text:span text:style-name="functie">de burgemeester,</text:span></text:p>
          </text:section>
          <text:section text:name="ondertekening_id1-3-2-2-11">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866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aanwijzen van het pand Milheesestraat 17 te Milheeze als gemeentelijk monument</meta:user-defined>
    <meta:user-defined meta:name="DCTERMS.W3CDTF/DCTERMS.available">2023-07-11</meta:user-defined>
    <meta:user-defined meta:name="DCTERMS.W3CDTF/OVERHEIDop.jaargang">2023</meta:user-defined>
    <meta:user-defined meta:name="OVERHEIDop.externeBijlage">Redengevende omschrijving Milheesestraat 17|exb-2023-33451</meta:user-defined>
    <meta:user-defined meta:name="OVERHEIDop.publicationIssue">298662</meta:user-defined>
    <meta:user-defined meta:name="OVERHEIDop.GmbID/DC.identifier">gmb-2023-298662</meta:user-defined>
    <meta:user-defined meta:name="OVERHEIDop.versieInformatie"/>
  </office:meta>
</office:document-meta>
</file>