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Leusmanweg 6 in Markelo, zaaknummer 0000374045, het herstellen en restaureren van een schaapskoo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374045</text:p>
            <text:p text:style-name="common-al">
            <text:span text:style-name="nadrukvet">Datum ter inzage: </text:span>05-07-2023</text:p>
            <text:p text:style-name="common-al">
            <text:span text:style-name="nadrukvet">Locatie:</text:span> Leusmanweg 6 in Markelo</text:p>
            <text:p text:style-name="common-al">
            <text:span text:style-name="nadrukvet">Projectomschrijving:</text:span> het herstellen en restaureren van een schaapskooi</text:p>
            <text:p text:style-name="common-al"/>
            <text:p text:style-name="last-al">Bovengenoemde ontwerp-omgevingsvergunning en de daarop betrekking hebbende stukken ligt vanaf 5 juli 2023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865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5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5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4045</meta:user-defined>
    <meta:user-defined meta:name="DCTERMS.abstract">het herstellen en restaureren van een schaapskooi </meta:user-defined>
    <dc:language>nl</dc:language>
    <meta:user-defined meta:name="OVERHEIDop.locatietype/OVERHEIDop.gebiedsmarkering">Punt</meta:user-defined>
    <meta:user-defined meta:name="DC.title">Ontwerpbesluit omgevingsvergunning met uitgebreide procedure, Leusmanweg 6 in Markelo, zaaknummer 0000374045, het herstellen en restaureren van een schaapskooi.</meta:user-defined>
    <meta:user-defined meta:name="DCTERMS.W3CDTF/DCTERMS.available">2023-07-07</meta:user-defined>
    <meta:user-defined meta:name="DCTERMS.W3CDTF/OVERHEIDop.jaargang">2023</meta:user-defined>
    <meta:user-defined meta:name="OVERHEIDop.externeBijlage">Hof van Twente_202307_GFO_ZAKEN_829134_G - Toel...|exb-2023-33446</meta:user-defined>
    <meta:user-defined meta:name="OVERHEIDop.externeBijlage">Hof van Twente_202307_GFO_ZAKEN_829134_G - Foto...|exb-2023-33447</meta:user-defined>
    <meta:user-defined meta:name="OVERHEIDop.externeBijlage">Hof van Twente_202307_GFO_ZAKEN_829134_G - Inve...|exb-2023-33448</meta:user-defined>
    <meta:user-defined meta:name="OVERHEIDop.externeBijlage">Hof van Twente_202307_GFO_ZAKEN_829134_G - Ontw...|exb-2023-33449</meta:user-defined>
    <meta:user-defined meta:name="OVERHEIDop.externeBijlage">Hof van Twente_202307_GFO_ZAKEN_829134_G - Best...|exb-2023-33450</meta:user-defined>
    <meta:user-defined meta:name="OVERHEIDop.publicationIssue">298659</meta:user-defined>
    <meta:user-defined meta:name="OVERHEIDop.GmbID/DC.identifier">gmb-2023-298659</meta:user-defined>
    <meta:user-defined meta:name="OVERHEIDop.versieInformatie"/>
  </office:meta>
</office:document-meta>
</file>