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college en gemeenteraad Zwartewaterland </text:p>
      <text:section text:name="regeling_id1-3-2" text:style-name="regeling">
        <text:section text:name="aanhef_id1-3-2-1" text:style-name="aanhef">
          <text:section text:name="preambule_id1-3-2-1-1" text:style-name="preambule">
            <text:p text:style-name="al">De raad van de gemeente Zwartewaterland, voor zover het hun bevoegdheden betreft;</text:p>
            <text:p text:style-name="al"/>
            <text:p text:style-name="al">Overwegende, dat:</text:p>
            <text:p text:style-name="al"/>
            <text:list text:style-name="id1-3-2-1-1-5">
              <text:list-item text:style-override="id1-3-2-1-1-5-1">
                <text:number>-</text:number>
                <text:p text:style-name="al">openbaarheid een groot goed en regel is in het openbaar bestuur; </text:p>
              </text:list-item>
              <text:list-item text:style-override="id1-3-2-1-1-5-2">
                <text:number>-</text:number>
                <text:p text:style-name="al">beslotenheid en geheimhouding per definitie gevoelige onderwerpen betreffen; </text:p>
              </text:list-item>
              <text:list-item text:style-override="id1-3-2-1-1-5-3">
                <text:number>-</text:number>
                <text:p text:style-name="al">het daarom belangrijk is dat voor een ieder duidelijk is hoe in dergelijke gevallen te handelen;</text:p>
              </text:list-item>
              <text:list-item text:style-override="id1-3-2-1-1-5-4">
                <text:number>-</text:number>
                <text:p text:style-name="al">het daarom wenselijk is om hierover politiek-bestuurlijke afspraken te maken en deze vast te leggen in een protocol;</text:p>
              </text:list-item>
            </text:list>
            <text:p text:style-name="al">Gelezen het voorstel van het college van burgemeester en wethouders, d.d. 12 april 2022;</text:p>
            <text:p text:style-name="al"/>
            <text:p text:style-name="al">Gelet op het bepaalde in artikel 2:5 Algemene wet bestuursrecht, artikel 272 Wetboek van strafrecht, artikel 23, 24, 54, 60 en, 82, 87, 88 en 89 van de Gemeentewet en artikel 5.1 en 5.2 van de Wet open overheid en het Reglement van Orde van de raad van de gemeente Zwartewaterland;</text:p>
            <text:p text:style-name="al"/>
            <text:p text:style-name="al">Besluit vast te stellen het:</text:p>
            <text:p text:style-name="al"/>
            <text:p text:style-name="al">
            <text:span text:style-name="nadrukvet">Protocol geheimhouding college en gemeenteraad Zwartewat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heimhouding als uitzondering </text:p>
              <text:list text:style-name="id1-3-2-2-1-2-2">
                <text:list-item text:style-override="id1-3-2-2-1-2-2">
                  <text:number>1.</text:number>
                  <text:p text:style-name="al">In de informatievoorziening van college of burgemeester naar de raad, en in de vergaderingen van de raad is openbaarheid de regel en geheimhouding de uitzondering. </text:p>
                </text:list-item>
                <text:list-item text:style-override="id1-3-2-2-1-2-3">
                  <text:number>2.</text:number>
                  <text:p text:style-name="al">Hierbij geldt als uitgangspunt het algemeen belang van de openbaarheid van bestuurlijke informatie. </text:p>
                </text:list-item>
                <text:list-item text:style-override="id1-3-2-2-1-2-4">
                  <text:number>3.</text:number>
                  <text:p text:style-name="al">De keuze voor geheimhouding dient altijd te worden gemotiveerd, zoveel mogelijk in het openbaar. </text:p>
                </text:list-item>
              </text:list>
            </text:section>
            <text:section text:name="artikel_id1-3-2-2-1-3" text:style-name="artikel">
              <text:p text:style-name="artikel_kop_titel"><text:span text:style-name="artikel_kop_label">Artikel</text:span> <text:span text:style-name="artikel_kop_nr">2</text:span> Wettelijke kaders voor geheimhouding </text:p>
              <text:list text:style-name="id1-3-2-2-1-3-2">
                <text:list-item text:style-override="id1-3-2-2-1-3-2">
                  <text:number>1.</text:number>
                  <text:p text:style-name="al">De Wet open overheid beschrijft in artikel 5.1 de gronden op basis waarvan de geheimhouding kan worden opgelegd; </text:p>
                </text:list-item>
                <text:list-item text:style-override="id1-3-2-2-1-3-3">
                  <text:number>2.</text:number>
                  <text:p text:style-name="al">De Algemene wet bestuursrecht bepaalt in artikel 2:5 dat een geheimhoudingsplicht geldt voor alle gegevens waarvan iemand het vertrouwelijke karakter kent of redelijkerwijs moet vermoeden. Dit is een algemene regel; </text:p>
                </text:list-item>
                <text:list-item text:style-override="id1-3-2-2-1-3-4">
                  <text:number>3.</text:number>
                  <text:p text:style-name="al">Het Wetboek van Strafrecht bepaalt in artikel 272 de stafbaarheid van het schenden van de geheimhoudingsplicht; </text:p>
                </text:list-item>
                <text:list-item text:style-override="id1-3-2-2-1-3-5">
                  <text:number>4.</text:number>
                  <text:p text:style-name="al">De Gemeentewet bepaalt in artikel 23 en 24 de regels voor besloten raadsvergaderingen. en in artikel 82 de regels voor besloten commissievergaderingen (hierna: besloten informatiecommissie); </text:p>
                </text:list-item>
                <text:list-item text:style-override="id1-3-2-2-1-3-6">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 </text:p>
                </text:list-item>
                <text:list-item text:style-override="id1-3-2-2-1-3-7">
                  <text:number>6.</text:number>
                  <text:p text:style-name="al">De Gemeentewet bepaalt in artikel 87 het opleggen van een verplichting tot geheimhouding, in artikel 88 het verstrekken van geheime informatie van een orgaan naar een ander orgaan, en in artikel 89 de omgang met en openbaarmaking van geheime informatie. </text:p>
                </text:list-item>
              </text:list>
            </text:section>
            <text:p text:style-name="hoofdstuk_bottom"/>
          </text:section>
          <text:section text:name="hoofdstuk_id1-3-2-2-2" text:style-name="hoofdstuk">
            <text:p text:style-name="hoofdstuk_kop"><text:span text:style-name="label">Hoofdstuk</text:span> <text:span text:style-name="nr">2</text:span> - Geheimhouding van informatie van het college, de burgemeester of de informatiecommissie aan de raad of informatiecommissie</text:p>
            <text:section text:name="artikel_id1-3-2-2-2-2" text:style-name="artikel">
              <text:p text:style-name="artikel_kop_titel"><text:span text:style-name="artikel_kop_label">Artikel</text:span> <text:span text:style-name="artikel_kop_nr">3</text:span> Geheim en vertrouwelijk </text:p>
              <text:p text:style-name="al">Het college en de burgemeester gebruiken voor alle informatie die zij aan de raad of de besloten informatiecommissie onder geheimhouding overleggen, altijd de term ‘geheim’. De term ‘vertrouwelijk’ wordt niet gebruikt. </text:p>
            </text:section>
            <text:section text:name="artikel_id1-3-2-2-2-3" text:style-name="artikel">
              <text:p text:style-name="artikel_kop_titel"><text:span text:style-name="artikel_kop_label">Artikel</text:span> <text:span text:style-name="artikel_kop_nr">4</text:span> Gronden voor geheimhouding</text:p>
              <text:p text:style-name="al">Het college, de burgemeester, de informatiecommissie of de raad leggen enkel geheimhouding op als een belang genoemd in artikel 5.1. van de Wet open overheid van toepassing is (zo volgt uit art. 87 Gemeentewet), of als er anderszins een wettelijke grondslag voor is. Geheimhouding wordt opgelegd met vermelding in het besluit van:</text:p>
              <text:list text:style-name="id1-3-2-2-2-3-3">
                <text:list-item text:style-override="id1-3-2-2-2-3-3-1">
                  <text:number>a.</text:number>
                  <text:p text:style-name="al">De grondslag in de Gemeentewet en de gronden uit artikel 5.1 van de Wet open overheid; </text:p>
                </text:list-item>
                <text:list-item text:style-override="id1-3-2-2-2-3-3-2">
                  <text:number>b.</text:number>
                  <text:p text:style-name="al">Horizonbepaling: het college, de burgemeester, de informatiecommissie en de raad vermelden in alle gevallen onder welke voorwaarde of na welke datum de geheimhouding kan worden opgeheven. Bestaat er noch een voorwaarde waaronder - noch een datum waarna de geheimhouding kan worden opgeheven, dan wordt vermeld dat de geheimhouding 'voor onbepaalde tijd' dient te gelden.</text:p>
                </text:list-item>
                <text:list-item text:style-override="id1-3-2-2-2-3-3-3">
                  <text:number>c.</text:number>
                  <text:p text:style-name="al">Welke onderdelen van het voorstel geheim zijn; </text:p>
                </text:list-item>
                <text:list-item text:style-override="id1-3-2-2-2-3-3-4">
                  <text:number/>
                  <text:p text:style-name="al">In de toelichting op het besluit wordt de motivatie voor de geheimhouding van het besluit gemotiveerd, en wordt uitgelegd wat de consequentie is als geen geheimhouding wordt opgelegd. </text:p>
                </text:list-item>
              </text:list>
            </text:section>
            <text:section text:name="artikel_id1-3-2-2-2-4" text:style-name="artikel">
              <text:p text:style-name="artikel_kop_titel"><text:span text:style-name="artikel_kop_label">Artikel</text:span> <text:span text:style-name="artikel_kop_nr">5</text:span> Hoofddocument openbaar</text:p>
              <text:p text:style-name="al">Het opleggen van geheimhouding op een compleet document vindt zeer terughoudend plaats. Waar mogelijk wordt de informatie die geheim moet blijven in een bijlage opgenomen.</text:p>
            </text:section>
            <text:section text:name="artikel_id1-3-2-2-2-5" text:style-name="artikel">
              <text:p text:style-name="artikel_kop_titel"><text:span text:style-name="artikel_kop_label">Artikel</text:span> <text:span text:style-name="artikel_kop_nr">6</text:span> Herkenbaarheid geheime informatie</text:p>
              <text:p text:style-name="al">Iedere pagina met geheime informatie wordt door de burgemeester, het college, de informatiecommissie en de raad (elk voor zover zij geheimhouding opleggen) voorzien van de aanduiding 'GEHEIM'.</text:p>
            </text:section>
            <text:section text:name="artikel_id1-3-2-2-2-6" text:style-name="artikel">
              <text:p text:style-name="artikel_kop_titel"><text:span text:style-name="artikel_kop_label">Artikel</text:span> <text:span text:style-name="artikel_kop_nr">7</text:span> Inzien raadsstukken door de raad </text:p>
              <text:list text:style-name="id1-3-2-2-2-6-2">
                <text:list-item text:style-override="id1-3-2-2-2-6-2">
                  <text:number>1.</text:number>
                  <text:p text:style-name="al">Geheime informatiecommissie- en raadsstukken worden in het raadsinformatiesysteem geplaatst in de vergadermap ‘geheime informatie raad’, en zijn alleen toegankelijk voor raadsleden, burgerraadsleden, de griffie (en indien afkomstig van het college:, het college en de secretaris) na inlog in het raadsinformatiesysteem. </text:p>
                </text:list-item>
                <text:list-item text:style-override="id1-3-2-2-2-6-3">
                  <text:number>2.</text:number>
                  <text:p text:style-name="al">Audioverslagen van besloten vergaderingen worden bewaard en zijn te raadplegen op de griffie.</text:p>
                </text:list-item>
              </text:list>
            </text:section>
            <text:p text:style-name="hoofdstuk_bottom"/>
          </text:section>
          <text:section text:name="hoofdstuk_id1-3-2-2-3" text:style-name="hoofdstuk">
            <text:p text:style-name="hoofdstuk_kop"><text:span text:style-name="label">Hoofdstuk</text:span> <text:span text:style-name="nr">3</text:span> – Informatie en besluitenlijsten van de collegevergadering </text:p>
            <text:section text:name="artikel_id1-3-2-2-3-2" text:style-name="artikel">
              <text:p text:style-name="artikel_kop_titel"><text:span text:style-name="artikel_kop_label">Artikel</text:span> <text:span text:style-name="artikel_kop_nr">8</text:span> Geheime besluitenlijst van het college</text:p>
              <text:list text:style-name="id1-3-2-2-3-2-2">
                <text:list-item text:style-override="id1-3-2-2-3-2-2">
                  <text:number>1.</text:number>
                  <text:p text:style-name="al">In beginsel zijn alle besluitenlijsten van het college openbaar. </text:p>
                </text:list-item>
                <text:list-item text:style-override="id1-3-2-2-3-2-3">
                  <text:number>2.</text:number>
                  <text:p text:style-name="al">Slechts in bepaalde gevallen – zoals omschreven in artikel 60 Gemeentewet – legt het college geheimhouding op een besluit op. </text:p>
                </text:list-item>
                <text:list-item text:style-override="id1-3-2-2-3-2-4">
                  <text:number>3.</text:number>
                  <text:p text:style-name="al">De besluitenlijst met geheime besluiten van collegevergaderingen is tot vier weken na publicatie via het raadsinformatiesysteem inzichtelijk voor raadsleden en burgerraadsleden na inlog in het raadsinformatiesysteem. Raadsleden respecteren de geheimhouding en doen geen mededeling over deze besluiten. Het respecteren van de geheimhouding betekent onder meer dat het opslaan, afdrukken of op andere wijze (mondeling) delen of vermenigvuldigen van de geheime besluitenlijst niet is toegestaan. De griffie draagt zorg voor het publiceren en verwijderen van de geheime besluitenlijst. </text:p>
                </text:list-item>
              </text:list>
            </text:section>
            <text:section text:name="artikel_id1-3-2-2-3-3" text:style-name="artikel">
              <text:p text:style-name="artikel_kop_titel"><text:span text:style-name="artikel_kop_label">Artikel</text:span> <text:span text:style-name="artikel_kop_nr">9</text:span> Inzien informatie door de raad </text:p>
              <text:list text:style-name="id1-3-2-2-3-3-2">
                <text:list-item text:style-override="id1-3-2-2-3-3-2">
                  <text:number>1.</text:number>
                  <text:p text:style-name="al">Informatie van het college (veelal collegestukken) kan (gedeeltelijk) openbaar, onder embargo, niet openbaar op grond van artikel 5.1 en 5.2 van de Wet open overheid of geheim op grond van artikel 87 of 88 Gemeentewet zijn. Uit artikel 60 lid 3 Gemeentewet volgt dat collegebesluiten openbaar zijn, tenzij geheimhouding geldt of openbaarmaking in strijd is met het openbaar belang. </text:p>
                </text:list-item>
                <text:list-item text:style-override="id1-3-2-2-3-3-3">
                  <text:number>2.</text:number>
                  <text:p text:style-name="al">Raadsleden kunnen informatie onder embargo van het college ontvangen. Dit embargo duurt zo kort mogelijk, en in de regel niet langer dan twee weken. Raadsleden respecteren dit embargo en doen geen mededeling over de stukken totdat het embargo is vervallen. </text:p>
                </text:list-item>
                <text:list-item text:style-override="id1-3-2-2-3-3-4">
                  <text:number>3.</text:number>
                  <text:p text:style-name="al">Iedere pagina met informatie onder embargo wordt voorzien van de aanduiding ‘onder embargo tot [datum]’. </text:p>
                </text:list-item>
                <text:list-item text:style-override="id1-3-2-2-3-3-5">
                  <text:number>4.</text:number>
                  <text:p text:style-name="al">Raadsleden en burgerraadsleden die niet-openbare informatie willen inzien, kunnen hiertoe een verzoek doen bij de griffie. </text:p>
                </text:list-item>
                <text:list-item text:style-override="id1-3-2-2-3-3-6">
                  <text:number>5.</text:number>
                  <text:p text:style-name="al">Het college wordt in dat geval eerst in de gelegenheid gesteld om te bepalen of het college de informatie alsnog onder geheimhouding wil delen met de raad. Wanneer dit het geval is wordt tijdens de eerstvolgende collegevergadering geheimhouding opgelegd, zoals beschreven in artikel 87 en 88, tweede lid, Gemeentewet. </text:p>
                </text:list-item>
                <text:list-item text:style-override="id1-3-2-2-3-3-7">
                  <text:number>6.</text:number>
                  <text:p text:style-name="al">Informatie die na het bepaalde in het vijfde lid niet openbaar is, worden volledig zichtbaar in het raadsinformatiesysteem geplaatst in de vergadermap ‘geheime informatie raad’, en is alleen na inlog in het raadsinformatiesysteem toegankelijk voor raadsleden, burgerraadsleden, de griffie, het college en de secretaris en de ambtelijke organisatie. Raadsleden respecteren de niet openbaarheid en doen geen mededeling over de niet openbare informatie. </text:p>
                </text:list-item>
                <text:list-item text:style-override="id1-3-2-2-3-3-8">
                  <text:number>7.</text:number>
                  <text:p text:style-name="al">Iedere pagina met informatie die niet openbaar is, wordt voorzien van de aanduiding ‘niet openbaar’. </text:p>
                </text:list-item>
                <text:list-item text:style-override="id1-3-2-2-3-3-9">
                  <text:number>8.</text:number>
                  <text:p text:style-name="al">Raadsleden en burgerraadsleden hebben alleen toegang tot geheime informatie van het college wanneer het college deze informatie onder geheimhouding met de raad deelt. </text:p>
                </text:list-item>
              </text:list>
            </text:section>
            <text:p text:style-name="hoofdstuk_bottom"/>
          </text:section>
          <text:section text:name="hoofdstuk_id1-3-2-2-4" text:style-name="hoofdstuk">
            <text:p text:style-name="hoofdstuk_kop"><text:span text:style-name="label">Hoofdstuk</text:span> <text:span text:style-name="nr">4</text:span> Vergaderen in beslotenheid door de gemeenteraad en informatiecommissie</text:p>
            <text:section text:name="artikel_id1-3-2-2-4-2" text:style-name="artikel">
              <text:p text:style-name="artikel_kop_titel"><text:span text:style-name="artikel_kop_label">Artikel</text:span> <text:span text:style-name="artikel_kop_nr">10</text:span> Openbare aankondiging en opening </text:p>
              <text:p text:style-name="al">Op de agenda wordt in globale termen aangekondigd dat een geheim stuk of onderwerp wordt besproken, tenzij met het gebruik van globale termen een deel van de geheime inhoud openbaar wordt. In dat geval wordt het onderwerp van de besloten vergadering niet bekend gemaakt. </text:p>
            </text:section>
            <text:section text:name="artikel_id1-3-2-2-4-3" text:style-name="artikel">
              <text:p text:style-name="artikel_kop_titel"><text:span text:style-name="artikel_kop_label">Artikel</text:span> <text:span text:style-name="artikel_kop_nr">11</text:span> Sluiten van deuren </text:p>
              <text:list text:style-name="id1-3-2-2-4-3-2">
                <text:list-item text:style-override="id1-3-2-2-4-3-2">
                  <text:number>1.</text:number>
                  <text:p text:style-name="al">Als de deuren na een verzoek als bedoeld in art. 23 lid 2 Gemeentewet worden gesloten, besluit de raad of de informatiecommissie of er naast raadsleden en de betrokken leden van het college en de secretaris nog anderen aanwezig mogen zijn (bijvoorbeeld betrokken ambtenaren en burgerraadsleden). </text:p>
                </text:list-item>
                <text:list-item text:style-override="id1-3-2-2-4-3-3">
                  <text:number>2.</text:number>
                  <text:p text:style-name="al">Als de deuren worden gesloten, zorgt de griffie ervoor dat de uitzending via internet wordt gestopt. </text:p>
                </text:list-item>
                <text:list-item text:style-override="id1-3-2-2-4-3-4">
                  <text:number>3.</text:number>
                  <text:p text:style-name="al">Voor een besloten vergadering worden aparte presentielijsten gebruikt. Er is een presentielijst waarop de raadsleden tekenen en een presentielijst voor eventuele overige aanwezigen en derden. </text:p>
                </text:list-item>
                <text:list-item text:style-override="id1-3-2-2-4-3-5">
                  <text:number>4.</text:number>
                  <text:p text:style-name="al">Indien voorzienbaar is dat een deel van een vergadering achter gesloten deuren zal plaatsvinden, dan wordt zo mogelijk eerst het openbare gedeelte van de vergadering afgerond. </text:p>
                </text:list-item>
              </text:list>
            </text:section>
            <text:section text:name="artikel_id1-3-2-2-4-4" text:style-name="artikel">
              <text:p text:style-name="artikel_kop_titel"><text:span text:style-name="artikel_kop_label">Artikel</text:span> <text:span text:style-name="artikel_kop_nr">12</text:span> Opleggen van geheimhouding </text:p>
              <text:list text:style-name="id1-3-2-2-4-4-2">
                <text:list-item text:style-override="id1-3-2-2-4-4-2">
                  <text:number>1.</text:number>
                  <text:p text:style-name="al">Geheimhouding van het ter vergadering behandelde wordt door de raad respectievelijk de informatiecommissie ter vergadering zelf opgelegd bij meerderheid van stemmen op grond van artikel 87 Gemeentewet. De voorzitter doet daartoe aan het eind van de vergadering een voorstel als volgt: “Ik stel u voor geheimhouding op te leggen op wat in deze vergadering is behandeld”. Daarbij wordt ook benoemd welke grond(en) van artikel 5.1. van de Wet open overheid van toepassing is en ingeroepen is.</text:p>
                </text:list-item>
                <text:list-item text:style-override="id1-3-2-2-4-4-3">
                  <text:number>2.</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 </text:p>
                </text:list-item>
              </text:list>
            </text:section>
            <text:section text:name="artikel_id1-3-2-2-4-5" text:style-name="artikel">
              <text:p text:style-name="artikel_kop_titel"><text:span text:style-name="artikel_kop_label">Artikel</text:span> <text:span text:style-name="artikel_kop_nr">13</text:span> Verslag </text:p>
              <text:list text:style-name="id1-3-2-2-4-5-2">
                <text:list-item text:style-override="id1-3-2-2-4-5-2">
                  <text:number>1.</text:number>
                  <text:p text:style-name="al">Van een vergadering met gesloten deuren wordt een apart audioverslag en besluitenlijst gemaakt. Het verslag wordt niet rondgedeeld, maar ligt uitsluitend voor de leden ter inzage. </text:p>
                </text:list-item>
                <text:list-item text:style-override="id1-3-2-2-4-5-3">
                  <text:number>2.</text:number>
                  <text:p text:style-name="al">Een geheim verslag wordt in een volgende besloten vergadering van het desbetreffende orgaan, dan wel ongewijzigd en zonder inhoudelijke behandeling in een volgende openbare vergadering van het desbetreffende orgaan vastgesteld. </text:p>
                </text:list-item>
                <text:list-item text:style-override="id1-3-2-2-4-5-4">
                  <text:number>3.</text:number>
                  <text:p text:style-name="al">Het verslag zelf blijft geheim, tenzij het desbetreffende orgaan besluit de geheimhouding op te heffen. Indien een lid van het desbetreffende orgaan inhoudelijke behandeling van het verslag wenst, geschiedt dit in een besloten deel van de vergadering. </text:p>
                </text:list-item>
                <text:list-item text:style-override="id1-3-2-2-4-5-5">
                  <text:number>4.</text:number>
                  <text:p text:style-name="al">Het vastgestelde verslag wordt door de (commissie)voorzitter en de (commissie)griffier ondertekend. </text:p>
                </text:list-item>
              </text:list>
            </text:section>
            <text:section text:name="artikel_id1-3-2-2-4-6" text:style-name="artikel">
              <text:p text:style-name="artikel_kop_titel"><text:span text:style-name="artikel_kop_label">Artikel</text:span> <text:span text:style-name="artikel_kop_nr">14</text:span> Overleg in raadsfracties </text:p>
              <text:list text:style-name="id1-3-2-2-4-6-2">
                <text:list-item text:style-override="id1-3-2-2-4-6-2">
                  <text:number>1.</text:number>
                  <text:p text:style-name="al">Overleg tussen raadsfractiegenoten en burgerraadsleden over verstrekte geheime informatie is mogelijk, ook als er leden van de fractie niet aanwezig zijn geweest bij de besloten vergadering. </text:p>
                </text:list-item>
                <text:list-item text:style-override="id1-3-2-2-4-6-3">
                  <text:number>2.</text:number>
                  <text:p text:style-name="al">Allen die aanwezig zijn geweest kunnen kennisnemen van het audioverslag van een besloten vergadering. </text:p>
                </text:list-item>
                <text:list-item text:style-override="id1-3-2-2-4-6-4">
                  <text:number>3.</text:number>
                  <text:p text:style-name="al">Steunfractieleden mogen geen kennisnemen van geheime stukken en geheime verslagen, en kunnen geen gesprekken in de fractie over geheime informatie bijwonen.</text:p>
                </text:list-item>
              </text:list>
            </text:section>
            <text:p text:style-name="hoofdstuk_bottom"/>
          </text:section>
          <text:section text:name="hoofdstuk_id1-3-2-2-5" text:style-name="hoofdstuk">
            <text:p text:style-name="hoofdstuk_kop"><text:span text:style-name="label">Hoofdstuk</text:span> <text:span text:style-name="nr">5</text:span> Register en publicatie </text:p>
            <text:section text:name="artikel_id1-3-2-2-5-2" text:style-name="artikel">
              <text:p text:style-name="artikel_kop_titel"><text:span text:style-name="artikel_kop_label">Artikel</text:span> <text:span text:style-name="artikel_kop_nr">15</text:span> Register </text:p>
              <text:list text:style-name="id1-3-2-2-5-2-2">
                <text:list-item text:style-override="id1-3-2-2-5-2-2">
                  <text:number>1.</text:number>
                  <text:p text:style-name="al">De secretaris legt een register aan van alle informatie en besluiten waar het college of de burgemeester geheimhouding heeft opgelegd, met uitzondering van de informatie die aan de raad is verstrekt. </text:p>
                </text:list-item>
                <text:list-item text:style-override="id1-3-2-2-5-2-3">
                  <text:number>2.</text:number>
                  <text:p text:style-name="al">De griffie legt een register aan van alle informatie waar de raad of de informatiecommissie geheimhouding heeft opgelegd en die onder geheimhouding aan de raad zijn verstrekt. </text:p>
                </text:list-item>
                <text:list-item text:style-override="id1-3-2-2-5-2-4">
                  <text:number>3.</text:number>
                  <text:p text:style-name="al">De griffie legt een register aan van alle vergaderingen of delen van vergaderingen van de raad of de informatiecommissie die in beslotenheid zijn gehouden en waarbij op de informatie geheimhouding is opgelegd. </text:p>
                </text:list-item>
                <text:list-item text:style-override="id1-3-2-2-5-2-5">
                  <text:number>4.</text:number>
                  <text:p text:style-name="al">De genoemde registers bevatten in ieder geval voor zover van toepassing de datum van het stuk, de college- of raadsvergadering waarin de geheimhouding is opgelegd, de reden van geheimhouding en indien aanwezig de horizonbepaling. </text:p>
                </text:list-item>
                <text:list-item text:style-override="id1-3-2-2-5-2-6">
                  <text:number>5.</text:number>
                  <text:p text:style-name="al">De secretaris bewaakt de horizonbepalingen in de gevallen dat het college of de burgemeester geheimhouding heeft opgelegd en zorgt ervoor dat indien geheimhouding kan worden opgeheven hiertoe een voorstel aan het college wordt gedaan. De griffie bewaakt de horizonbepalingen in de gevallen dat de raad of de informatiecommissie geheimhouding heeft opgelegd dan wel waarbij informatie onder geheimhouding is verstrekt en zorgt ervoor dat indien geheimhouding kan worden opgeheven hiertoe een voorstel aan de raad of de informatiecommissie wordt gedaan. Daarnaast kan het college of de burgemeester ook op eigen initiatief de raad een voorstel tot opheffing van opgelegde en bekrachtigde geheimhouding over overgelegde of toegezonden stukken doen. Het is aan de raad om hier over te besluiten. </text:p>
                </text:list-item>
              </text:list>
            </text:section>
            <text:section text:name="artikel_id1-3-2-2-5-3" text:style-name="artikel">
              <text:p text:style-name="artikel_kop_titel"><text:span text:style-name="artikel_kop_label">Artikel</text:span> <text:span text:style-name="artikel_kop_nr">16</text:span> Publicatie openbaar geworden stukken </text:p>
              <text:list text:style-name="id1-3-2-2-5-3-2">
                <text:list-item text:style-override="id1-3-2-2-5-3-2">
                  <text:number>1.</text:number>
                  <text:p text:style-name="al">Zodra een voorstel tot opheffing van geheimhouding door het college of de burgemeester is aangenomen plaatst de secretaris het besluit alsnog op de besluitenlijst van de datum waarop het besluit is genomen. Onderliggende stukken worden voorafgaand aan verstrekking eerst getoetst aan artikel 5.1 en 5.2 van de Wet open overheid. </text:p>
                </text:list-item>
                <text:list-item text:style-override="id1-3-2-2-5-3-3">
                  <text:number>2.</text:number>
                  <text:p text:style-name="al">Zodra een voorstel tot opheffing van geheimhouding door de raad of de informatiecommissie is aangenomen plaatst de griffie de desbetreffende informatie openbaar op het raadsinformatiesysteem, onder vermelding van genoemd besluit. Voordat de informatie voor een ieder openbaar wordt gemaakt, wordt deze eerst getoetst aan artikel 5.1 en 5.2 van de Wet open overheid. </text:p>
                </text:list-item>
              </text:list>
            </text:section>
            <text:section text:name="artikel_id1-3-2-2-5-4" text:style-name="artikel">
              <text:p text:style-name="artikel_kop_titel"><text:span text:style-name="artikel_kop_label">Artikel</text:span> <text:span text:style-name="artikel_kop_nr">17</text:span> Citeertitel en inwerkingtreding </text:p>
              <text:list text:style-name="id1-3-2-2-5-4-2">
                <text:list-item text:style-override="id1-3-2-2-5-4-2">
                  <text:number>1.</text:number>
                  <text:p text:style-name="al">Deze regeling kan aangehaald worden als ‘Protocol geheimhouding college en gemeenteraad gemeente Zwartewaterland’.</text:p>
                </text:list-item>
                <text:list-item text:style-override="id1-3-2-2-5-4-3">
                  <text:number>2.</text:number>
                  <text:p text:style-name="al">Deze regeling treedt in werking op de dag na publicatie in het Gemeentebla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wartewaterland van 22 juni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2:5 van de Algemene wet bestuursrecht]|[1.0:c:BWBR0005537&amp;artikel=2%3A5&amp;g=2023-07-01</meta:user-defined>
    <meta:user-defined meta:name="DC.source">artikel 23 van de Gemeentewet]|[1.0:c:BWBR0005416&amp;artikel=23&amp;g=2023-04-01</meta:user-defined>
    <meta:user-defined meta:name="DC.source">artikel 24 van de Gemeentewet]|[1.0:c:BWBR0005416&amp;artikel=24&amp;g=2023-04-01</meta:user-defined>
    <meta:user-defined meta:name="DC.source">artikel 54 van de Gemeentewet]|[1.0:c:BWBR0005416&amp;artikel=54&amp;g=2023-04-01</meta:user-defined>
    <meta:user-defined meta:name="DC.source">artikel 60 van de Gemeentewet]|[1.0:c:BWBR0005416&amp;artikel=60&amp;g=2023-04-01</meta:user-defined>
    <meta:user-defined meta:name="DC.source">artikel 87 van de Gemeentewet]|[1.0:c:BWBR0005416&amp;artikel=87&amp;g=2023-04-01</meta:user-defined>
    <meta:user-defined meta:name="DC.source">artikel 82 van de Gemeentewet]|[1.0:c:BWBR0005416&amp;artikel=82&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5.1 van de Wet open overheid]|[1.0:c:BWBR0045754&amp;artikel=5.1&amp;g=2023-04-01</meta:user-defined>
    <meta:user-defined meta:name="DC.source">artikel 5.2 van de Wet open overheid]|[1.0:c:BWBR0045754&amp;artikel=5.2&amp;g=2023-04-01</meta:user-defined>
    <meta:user-defined meta:name="DC.source">Reglement van Orde van de raad van de gemeente Zwartewaterland]|[https://lokaleregelgeving.overheid.nl/CVDR686195/1</meta:user-defined>
    <meta:user-defined meta:name="DCTERMS.alternative">Protocol geheimhouding college en gemeenteraad gemeente Zwartewaterland</meta:user-defined>
    <dc:language>nl</dc:language>
    <meta:user-defined meta:name="OVERHEIDop.locatietype/OVERHEIDop.gebiedsmarkering">Gemeente</meta:user-defined>
    <meta:user-defined meta:name="DC.title">Protocol geheimhouding college en gemeenteraad Zwartewaterland</meta:user-defined>
    <meta:user-defined meta:name="DCTERMS.W3CDTF/DCTERMS.available">2023-07-07</meta:user-defined>
    <meta:user-defined meta:name="DCTERMS.W3CDTF/OVERHEIDop.jaargang">2023</meta:user-defined>
    <meta:user-defined meta:name="OVERHEIDop.publicationIssue">298653</meta:user-defined>
    <meta:user-defined meta:name="OVERHEIDop.betreftRegeling">CVDR698552_1</meta:user-defined>
    <meta:user-defined meta:name="xs:date/OVERHEIDop.startdatum">2023-07-08</meta:user-defined>
    <meta:user-defined meta:name="OVERHEIDop.GmbID/DC.identifier">gmb-2023-298653</meta:user-defined>
    <meta:user-defined meta:name="OVERHEIDop.versieInformatie"/>
  </office:meta>
</office:document-meta>
</file>